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inlussen van twee middenspanningskabels aan het bestaande net en middels met een gestuurde boring kruisende spoorweg nabij Portugalweg 7 te Nieuwdorp</text:p>
            <text:p text:style-name="common-al">Besluit: verleend</text:p>
            <text:p text:style-name="common-al">Verzonden naar aanvrager op: 03-10-2024</text:p>
            <text:p text:style-name="common-al">Zaaknummer: Z2024-000831</text:p>
            <text:p text:style-name="common-al">DSO nummer: 202406030004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89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89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89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31</meta:user-defined>
    <meta:user-defined meta:name="DCTERMS.abstract">het inulussen van middenspanningskabels aan het bestaande net en middels met een gestuurde boring kruisende spoorweg nabij Portugalweg 7 te Nieuwdor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0-07</meta:user-defined>
    <meta:user-defined meta:name="DCTERMS.W3CDTF/OVERHEIDop.jaargang">2024</meta:user-defined>
    <meta:user-defined meta:name="OVERHEIDop.externeBijlage">GEDEELD_202406_GFO_ZAKEN_47535_Z2024-000831 [OW...|exb-2024-38124</meta:user-defined>
    <meta:user-defined meta:name="OVERHEIDop.publicationIssue">32895</meta:user-defined>
    <meta:user-defined meta:name="OVERHEIDop.StcrtID/DC.identifier">stcrt-2024-32895</meta:user-defined>
    <meta:user-defined meta:name="OVERHEIDop.versieInformatie"/>
  </office:meta>
</office:document-meta>
</file>