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9</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6 januari 2024 nr. BOACAT2024/009, strekkende tot aanwijzing van buitengewoon opsporingsambtenaren bij gemeente Heemstede.</text:h>
      <text:p text:style-name="ifm_p_mt.3.7mm_ifm">De Minister voor Rechtsbescherming,</text:p>
      <text:p text:style-name="ifm_p_mt.3.7mm_ifm">Gelezen het verzoek van de gemeente Heemstede van 23 januari 2024 en de adviezen van de hoofdofficier van justitie bij het arrondissementsparket</text:p>
      <text:p text:style-name="ifm_p_mt.3.7mm_ifm">Noord-Hol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oa team toezicht en handhaving in dienst van gemeente Heemstede,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8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Noord-Hol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lid, van de Politiewet 2012 omschreven bevoegdheden uitoefenen.</text:p>
      <text:h text:style-name="ifm_p_font.bold_mt.5.08mm_page.keep-with-next_ifm" text:outline-level="2">Artikel<text:s/>7<text:s/></text:h>
      <text:p text:style-name="ifm_p_mt.4.23mm_ifm">1.  De gemeente Heemstede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gemeente Heemstede in de functie van Boa team toezicht en handhaving,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Heemstede 2024.</text:p>
      <text:p text:style-name="ifm_p_mt.3.7mm_ifm">Dit besluit zal in de Staatscourant worden geplaatst.</text:p>
      <text:p text:style-name="ifm_p_font.italic_mt.3.7mm_ifm">
                  Den Haag,
                   26 januari 2024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89</text:span><text:tab/>5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89</text:span><text:tab/>5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6 januari 2024 nr. BOACAT2024/009, strekkende tot aanwijzing van buitengewoon opsporingsambtenaren bij gemeente Heemstede.</dc:title>
    <meta:user-defined meta:name="OVERHEIDop.DienstAgentschapInstellingOfProject/DC.creator">Dienst Justis</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328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89</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6 januari 2024 nr. BOACAT2024/009, strekkende tot aanwijzing van buitengewoon opsporingsambtenaren bij gemeente Heemstede.</meta:user-defined>
    <meta:user-defined meta:name="DCTERMS.alternative"/>
    <meta:user-defined meta:name="DCTERMS.W3CDTF/OVERHEIDop.datumOndertekening">2024-01-26</meta:user-defined>
    <meta:user-defined meta:name="DCTERMS.W3CDTF/DCTERMS.available">2024-02-05</meta:user-defined>
    <meta:user-defined meta:name="OVERHEIDop.Ruimtelijkplan/OVERHEIDop.bekendmakingBetreffendePlan"/>
  </office:meta>
</office:document-meta>
</file>