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8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composities en libretto's Fonds Podiumkunsten</text:h>
      <text:p text:style-name="ifm_p_mt.7.4mm_ifm">Het bestuur van het Nederlands Fonds voor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bold_mt.5.08mm_page.keep-with-next_ifm" text:outline-level="2">ARTIKEL<text:s/>I<text:s/></text:h>
      <text:p text:style-name="ifm_p_font.roman_mt.4.23mm_ifm">De Deelregeling composities en libretto's Fonds Podiumkunsten wordt als volgt gewijzigd:</text:p>
      <text:p text:style-name="ifm_p_mt.3.7mm_ifm">Art. 3.2, lid 2 komt te luiden:</text:p>
      <text:section text:style-name="ifm_sect_mleft.5.1mm_ifm" text:name="d15e53">
        <text:p text:style-name="ifm_p_ifm">Een aanvrager kan voor maximaal drie werken per jaar een aanvraag indienen.</text:p>
      </text:section>
      <text:h text:style-name="ifm_p_font.bold_mt.5.08mm_page.keep-with-next_ifm" text:outline-level="2">ARTIKEL<text:s/>II<text:s/></text:h>
      <text:p text:style-name="ifm_p_mt.4.23mm_ifm">Artikel I treedt in werking met ingang van de dag na de datum van uitgifte van de Staatscourant waarin zij wordt geplaatst.</text:p>
      <text:p text:style-name="ifm_p_mt.3.7mm_ifm">Dit besluit zal in de Staatscourant worden geplaatst.</text:p>
      <text:p text:style-name="ifm_p_mt.3.7mm_ifm"><text:span text:style-name="ifm_span_font.italic_ifm">Vastgesteld in de vergadering van de Raad van Bestuur d.d. 3 juni 2024</text:span></text:p>
      <text:p text:style-name="ifm_p_font.italic_mt.3.7mm_ifm">Het bestuur van het Nederlands Fonds voor Podiumkunsten,<text:line-break/>namens deze,<text:line-break/><text:line-break/>V. van<text:s/>Hulst,<text:line-break/>directeur-bestuurder</text:p>
      <text:h text:style-name="ifm_p_font.bold_mt.5.08mm_page.break-before_ifm" text:outline-level="4">TOELICHTING OP WIJZIGING VAN DE DEELREGELING COMPOSITIES EN LIBRETTO'S FONDS PODIUMKUNSTEN</text:h>
      <text:h text:style-name="ifm_p_font.bold_mt.5.08mm_page.keep-with-next_ifm" text:outline-level="5">ARTIKEL I</text:h>
      <text:p text:style-name="ifm_p_mt.4.23mm_ifm">In 3.2, lid 2 van de Deelregeling composities en libretto’s Fonds Podiumkunsten was opgenomen dat een niet-gehonoreerde aanvraag eenmaal opnieuw ingediend mocht worden mits aan de andere vereisten werd voldaan. Deze bepaling verhoudt zich niet met de wens dat subsidie kan worden geweigerd indien reeds eenmaal eerder subsidie is aangevraagd voor dezelfde activiteit en die bij eerdere wijzigingen in de regeling is geïmplementeerd. Met deze wijziging is het niet meer mogelijk om een eerder afgewezen aanvraag (die is voorgelegd aan een adviescommissie) voor een opdracht compositie en libretto voor een tweede keer in te dienen en sluit daarmee aan op wat reeds gold voor de werkbijdrage muziekauteur en de reeks compositieopdrachten of libretto. Deze wijziging komt voort uit de constatering door het Fonds dat de zogenoemde herhaalaanvragen een te groot beslag leggen op de organisatie van het 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884</text:span><text:tab/>1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884</text:span><text:tab/>1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de Deelregeling composities en libretto's Fonds Podiumkunsten</dc:title>
    <meta:user-defined meta:name="OVERHEID.Ministerie/DCTERMS.publisher">Ministerie van Binnenlandse Zaken en Koninkrijksrelaties</meta:user-defined>
    <meta:user-defined meta:name="OVERHEID.ZelfstandigBestuursorgaan/DC.creator">Stichting Nederlands Fonds voor Podiumkunst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8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de raad van bestuur van het Fonds Podiumkunsten tot wijziging van de Deelregeling composities en libretto's Fonds Podiumkunsten</meta:user-defined>
    <meta:user-defined meta:name="DCTERMS.alternative"/>
    <meta:user-defined meta:name="DCTERMS.W3CDTF/OVERHEIDop.datumOndertekening">2024-06-03</meta:user-defined>
    <meta:user-defined meta:name="DCTERMS.W3CDTF/DCTERMS.available">2024-10-14</meta:user-defined>
    <meta:user-defined meta:name="OVERHEIDop.Ruimtelijkplan/OVERHEIDop.bekendmakingBetreffendePlan"/>
  </office:meta>
</office:document-meta>
</file>