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composities en libretto's Fonds Podiumkunsten</text:h>
      <text:p text:style-name="ifm_p_mt.7.4mm_ifm">Het bestuur van het Nederlands Fonds voor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De Deelregeling composities en libretto's Fonds Podiumkunsten wordt als volgt gewijzigd:</text:p>
      <text:p text:style-name="ifm_p_mt.3.7mm_ifm">Paragraaf 2 komt te luiden:</text:p>
      <text:section text:style-name="ifm_sect_mleft.5.1mm_ifm" text:name="d15e53">
        <text:h text:style-name="ifm_p_font.bold_mt.5.08mm_page.keep-with-next_ifm" text:outline-level="5">Paragraaf<text:s/>2:<text:s/>Ontwikkelbeurs muziekauteur</text:h>
        <text:h text:style-name="ifm_p_font.bold_mt.5.08mm_page.keep-with-next_ifm" text:outline-level="2">Artikel<text:s/>2.1.<text:s/>Doel</text:h>
        <text:p text:style-name="ifm_p_mt.4.23mm_ifm">Het bestuur verstrekt een ontwikkelbeurs aan muziekauteurs die willen investeren in de artistieke ontwikkeling van hun werkpraktijk. De uitkomst daarvan in de vorm van nieuwe composities moet leiden tot een artistieke verdieping of verbreding van de praktijk van de muziekauteur. Daarbij draagt de uitkomst bij aan een verrijking van het bredere muziekveld.</text:p>
        <text:h text:style-name="ifm_p_font.bold_mt.5.08mm_page.keep-with-next_ifm" text:outline-level="2">Artikel<text:s/>2.2.<text:s/>Aanvrager</text:h>
        <text:p text:style-name="ifm_p_mt.4.23mm_ifm">1.  Een ontwikkelbeurs muziekauteur kan worden aangevraagd door een muziekauteur die als zodanig ten minste twee jaar actief en aantoonbaar geïntegreerd is in de professionele podiumkunstpraktijk in Nederland.</text:p>
        <text:p text:style-name="ifm_p_mt.3.7mm_ifm">2.  Een aanvrager mag op het moment van de uiterste indiendatum van een aanvraagronde geen kunstvakopleiding volgen.</text:p>
        <text:p text:style-name="ifm_p_mt.3.7mm_ifm">3.  Een aanvrager kan maximaal een keer per kalenderjaar een aanvraag indienen.</text:p>
        <text:p text:style-name="ifm_p_mt.3.7mm_ifm">4.  Een aanvrager kan maximaal een keer per twee kalenderjaren een ontwikkelbeurs muziekauteur toegekend krijgen.</text:p>
        <text:h text:style-name="ifm_p_font.bold_mt.5.08mm_page.keep-with-next_ifm" text:outline-level="2">Artikel<text:s/>2.3.<text:s/>Subsidieaanvraag</text:h>
        <text:p text:style-name="ifm_p_mt.4.23mm_ifm">1.  Een aanvraag heeft betrekking op een ontwikkelingstraject van de muziekauteur met een looptijd van maximaal twee jaar en nieuw werk als resultaat.</text:p>
        <text:p text:style-name="ifm_p_mt.3.7mm_ifm">2.  De ontwikkelbeurs muziekauteur wordt gebruikt voor de investering van tijd, materialen en mogelijke diensten van derden die direct verband houden met het ontwikkelingstraject en het realiseren van nieuw werk.</text:p>
        <text:h text:style-name="ifm_p_font.bold_mt.5.08mm_page.keep-with-next_ifm" text:outline-level="2">Artikel<text:s/>2.4.<text:s/>Beoordeling</text:h>
        <text:p text:style-name="ifm_p_mt.4.23mm_ifm">1.  Aanvragen worden beoordeeld aan de hand van de volgende criteria:</text:p>
        <text:p text:style-name="ifm_p_ifm">a.  De bijdrage die het plan levert aan de ontwikkeling van de artistieke werkpraktijk van de aanvrager;</text:p>
        <text:p text:style-name="ifm_p_ifm">b.  De betekenis van het resultaat van de activiteiten voor de podiumkunsten.</text:p>
        <text:p text:style-name="ifm_p_mt.3.7mm_ifm">2.  Aanvullend kan in de beoordeling worden gekeken naar de bijdrage die aanvragen leveren aan de pluriformiteit van het podiumkunstenaanbod in Nederland.</text:p>
        <text:h text:style-name="ifm_p_font.bold_mt.5.08mm_page.keep-with-next_ifm" text:outline-level="2">Artikel<text:s/>2.5.<text:s/>Hoogte subsidie</text:h>
        <text:p text:style-name="ifm_p_mt.4.23mm_ifm">Het bestuur kan bepalen dat de ontwikkelbeurs muziekauteur nooit meer bedraagt dan een bepaald bedrag.</text:p>
      </text:section>
      <text:h text:style-name="ifm_p_font.bold_mt.5.08mm_page.keep-with-next_ifm" text:outline-level="2">ARTIKEL<text:s/>II<text:s/></text:h>
      <text:p text:style-name="ifm_p_mt.4.23mm_ifm">Artikel I treedt in werking met ingang van de dag na de datum van uitgifte van de Staatscourant waarin zij wordt geplaatst.</text:p>
      <text:p text:style-name="ifm_p_mt.3.7mm_ifm">Dit besluit zal in de Staatscourant worden geplaatst.</text:p>
      <text:p text:style-name="ifm_p_mt.3.7mm_ifm"><text:span text:style-name="ifm_span_font.italic_ifm">Vastgesteld in de vergadering van de Raad van Bestuur d.d. 9 september 2024</text:span></text:p>
      <text:p text:style-name="ifm_p_font.italic_mt.3.7mm_ifm">Het bestuur van het Nederlands Fonds voor Podiumkunsten,<text:line-break/>namens deze,<text:line-break/><text:line-break/>V. van<text:s/>Hulst,<text:line-break/>directeur-bestuurder</text:p>
      <text:h text:style-name="ifm_p_font.bold_mt.5.08mm_page.break-before_ifm" text:outline-level="4">TOELICHTING OP DE WIJZIGING VAN DE DEELREGELING COMPOSITIES EN LIBRETTO’S FONDS PODIUMKUNSTEN</text:h>
      <text:h text:style-name="ifm_p_font.bold_mt.5.08mm_page.keep-with-next_ifm" text:outline-level="5">Artikel I</text:h>
      <text:p text:style-name="ifm_p_mt.4.23mm_ifm">In dit artikel wordt geregeld dat het subsidie werkbijdrage muziekauteur van paragraaf 2 van de Deelregeling composities en libretto’s Fonds Podiumkunsten wordt vervangen door de subsidie ontwikkelbeurs muziekauteur. Bij de ontwikkelbeurs muziekauteur staat de ontwikkelwens van de muziekauteur centraal. Op verschillende momenten in hun carrière kunnen muziekauteurs behoefte hebben aan artistieke verdieping en ontwikkeling. Het Fonds Podiumkunsten ondersteunt die ontwikkeling en wil muziekauteurs met de ontwikkelbeurs muziekauteur ruimte bieden voor verdieping en de gelegenheid geven tijd vrij te maken om in de artistieke kwaliteit van de eigen werkpraktijk te investeren. De ontwikkelbeurs muziekauteur sluit daarmee beter aan bij de beleidsspeerpunten van het beleidsplan 2025–2028 van het Fonds Podiumkunsten. De aanvrager van de ontwikkelbeurs muziekauteur dient als muziekauteur ten minste twee jaar actief en aantoonbaar geïntegreerd te zijn in de professionele podiumkunstpraktijk in Nederland en mag op het moment van de uiterste indiendatum van een aanvraagronde geen kunstvakopleiding volgen. Een aanvrager kan maximaal een keer per kalenderjaar een aanvraag indienen en maximaal een keer per twee kalenderjaren een ontwikkelbeurs muziekauteur toegekend krijgen. Omdat de nadruk bij de ontwikkelbeurs muziekauteur komt te liggen bij de ontwikkelwens van de aanvrager, dient een aanvraag betrekking te hebben op een ontwikkelingstraject van de muziekauteur. De looptijd van dit ontwikkelingstraject is maximaal twee jaar en heeft nieuw werk als resultaat. Aanvragen worden beoordeeld aan de hand van twee criteria, te weten de bijdrage die het plan levert aan de ontwikkeling van de artistieke werkpraktijk van de aanvragen en de betekenis van het resultaat van de activiteiten voor de podiumkunsten. Aanvullend kan in de beoordeling worden gekeken naar de bijdrage die aanvragen leveren aan de pluriformiteit van het podiumkunstenaanbod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883</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883</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Deelregeling composities en libretto's Fonds Podiumkunsten</dc:title>
    <meta:user-defined meta:name="OVERHEID.Ministerie/DCTERMS.publisher">Ministerie van Binnenlandse Zaken en Koninkrijksrelaties</meta:user-defined>
    <meta:user-defined meta:name="OVERHEID.ZelfstandigBestuursorgaan/DC.creator">Stichting Nederlands Fonds voor Podiumkunst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8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wijziging van de Deelregeling composities en libretto's Fonds Podiumkunsten</meta:user-defined>
    <meta:user-defined meta:name="DCTERMS.alternative"/>
    <meta:user-defined meta:name="DCTERMS.W3CDTF/OVERHEIDop.datumOndertekening">2024-09-09</meta:user-defined>
    <meta:user-defined meta:name="DCTERMS.W3CDTF/DCTERMS.available">2024-10-16</meta:user-defined>
    <meta:user-defined meta:name="OVERHEIDop.Ruimtelijkplan/OVERHEIDop.bekendmakingBetreffendePlan"/>
  </office:meta>
</office:document-meta>
</file>