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en verwijderen van middenspanningskabels ten behoeve van storingsherstel van een 10kV-kabel nabij de Randhoeve 8 te Houten</text:p>
            <text:p text:style-name="common-al">Besluit: verleend</text:p>
            <text:p text:style-name="common-al">Verzonden naar aanvrager op: 3 oktober 2024</text:p>
            <text:p text:style-name="common-al">Zaaknummer: Z2024-001382</text:p>
            <text:p text:style-name="common-al">DSO nummer: 2024091100233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73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873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382</meta:user-defined>
    <meta:user-defined meta:name="DCTERMS.abstract">het leggen en verwijderen van middenspanningskabels ten behoeve van storingsherstel van een 10kV-kabel nabij de Randhoeve 8 te Hou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0-07</meta:user-defined>
    <meta:user-defined meta:name="DCTERMS.W3CDTF/OVERHEIDop.jaargang">2024</meta:user-defined>
    <meta:user-defined meta:name="OVERHEIDop.publicationIssue">32873</meta:user-defined>
    <meta:user-defined meta:name="OVERHEIDop.StcrtID/DC.identifier">stcrt-2024-32873</meta:user-defined>
    <meta:user-defined meta:name="OVERHEIDop.versieInformatie"/>
  </office:meta>
</office:document-meta>
</file>