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16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gestuurde boring om de voeding te herstellen Liander Mook Machineverhuur Muiderstraatweg 61 Diemen 28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6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6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6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164</meta:user-defined>
    <meta:user-defined meta:name="DCTERMS.abstract">Vergunning omgevingswet  gestuurde boring om de voeding te herstellen Liander Mook Machineverhuur Muiderstraatweg 61 Diemen 28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32867</meta:user-defined>
    <meta:user-defined meta:name="OVERHEIDop.StcrtID/DC.identifier">stcrt-2024-32867</meta:user-defined>
    <meta:user-defined meta:name="OVERHEIDop.versieInformatie"/>
  </office:meta>
</office:document-meta>
</file>