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16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s en leidingen KPN Afsluitdijk 3 Den Oeve Hollands Kroon 4-11-2024 tm 1-9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6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163</meta:user-defined>
    <meta:user-defined meta:name="DCTERMS.abstract">Vergunning omgevingswet kabels en leidingen KPN Afsluitdijk 3 Den Oeve Hollands Kroon 4-11-2024 tm 1-9-2025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32864</meta:user-defined>
    <meta:user-defined meta:name="OVERHEIDop.StcrtID/DC.identifier">stcrt-2024-32864</meta:user-defined>
    <meta:user-defined meta:name="OVERHEIDop.versieInformatie"/>
  </office:meta>
</office:document-meta>
</file>