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9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intrekken vergunning realiseren, onderhouden en exploiteren van een voetbrug over Rijksweg 27 (A27) ter hoogte van km 65,6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La Place Food Vastgoed B.V. om het intrekken van de vergunning op grond van de Omgevingswet.</text:p>
            <text:p text:style-name="common-al"/>
            <text:p text:style-name="common-al">De aanvraag met zaaknummer RWZ2024-00012276 betreft het intrekken van de vergunning, verleend op 25 maart 1999 met kenmerk 0279 VIU aan AC Restaurants &amp; Hotels te Breukelen, ten name gesteld op La Place Food Vastgoed B.V. op 13 juni 2017 met kenmerk RWS-2017/24472, voor het realiseren, onderhouden en exploiteren van een voetbrug over Rijksweg 27 (A27) ter hoogte van km 65,6 te Nieuwegein.</text:p>
            <text:p text:style-name="common-al"/>
            <text:p text:style-name="common-al">
            <text:span text:style-name="nadrukvet">Terinzagelegging</text:span>
          </text:p>
            <text:p text:style-name="common-al">De vergunning met bijbehorende stukken zijn van 7 oktober 2024 tot 18 november 2024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2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82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2276</meta:user-defined>
    <meta:user-defined meta:name="DCTERMS.abstract">OW droog-Verzoek intrekken vergunning RWSZ2017-00007263 voetbrug A27 kenmerk 0279VIU dd 25-03-1999 La Place Food Vastgoed </meta:user-defined>
    <dc:language>nl</dc:language>
    <meta:user-defined meta:name="OVERHEIDop.locatietype/OVERHEIDop.gebiedsmarkering">Punt</meta:user-defined>
    <meta:user-defined meta:name="DC.title">Kennisgeving besluit vergunning DSO - Omgevingswet RWS-2024/33905</meta:user-defined>
    <meta:user-defined meta:name="OVERHEIDop.datumEindeReactietermijn">2024-11-17</meta:user-defined>
    <meta:user-defined meta:name="OVERHEIDop.terinzageleggingBG">https://open.rijkswaterstaat.nl/@278794/kennisgeving-besluit-vergunning-dso-9</meta:user-defined>
    <meta:user-defined meta:name="DCTERMS.W3CDTF/DCTERMS.available">2024-10-07</meta:user-defined>
    <meta:user-defined meta:name="DCTERMS.W3CDTF/OVERHEIDop.jaargang">2024</meta:user-defined>
    <meta:user-defined meta:name="OVERHEIDop.publicationIssue">32825</meta:user-defined>
    <meta:user-defined meta:name="OVERHEIDop.StcrtID/DC.identifier">stcrt-2024-32825</meta:user-defined>
    <meta:user-defined meta:name="OVERHEIDop.versieInformatie"/>
  </office:meta>
</office:document-meta>
</file>