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1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watervergunning te wijzigen voor het brengen van stoffen in de Bergsche Maas afkomstig van een zuiveringspilot van onderzoekslocatie Drongelen van Brabant Water N.V., gelegen ter hoogte van de Waarderweg in Drongelen, tussen kilometerraai 238.5 en 238.8 in de Bergsche Maas.  </text:p>
            <text:p text:style-name="common-al">
            <text:span text:style-name="nadrukvet">Ter inzage legging</text:span>
          </text:p>
            <text:p text:style-name="common-al">De beschikking met bijbehorende stukken liggen van 4 oktober 2024 tot en met 15 november 2024 ter inzage bij Rijkswaterstaat Zuid-Nederland, Directie Netwerkontwikkeling, Afdeling Vergunningverlening, Magistratenlaan 82, 5223 MD ’s-Hertogenbosch, na het maken van een afspraak op werkdagen van 9:00 uur tot 16:00 uur, via e-mailadres ZN-vergunningen@rws.nl. De beschikking is ook beschikbaar op het Rijks publicatie platform via de website: https://open.rws.nl/ter-inzage/vergunningen.  </text:p>
            <text:p text:style-name="common-al">
            <text:span text:style-name="nadrukvet">Bent u het niet eens met dit besluit? </text:span>
          </text:p>
            <text:p text:style-name="common-al">Dan kunt u op grond van de Algemene wet bestuursrecht bezwaar maken. U moet hiervoor wel belanghebbende bij het besluit zijn. </text:p>
            <text:p text:style-name="common-al">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uw bezwaar uw doel kunt bereiken? Kunt u uw doel op een andere, wellicht eenvoudigere wijze bereiken? </text:p>
            <text:p text:style-name="common-al">
            <text:span text:style-name="nadrukvet">Hoe maakt u bezwaar? </text:span>
          </text:p>
            <text:p text:style-name="common-al">Om bezwaar te maken moet u, binnen zes weken na de dag waarop dit besluit </text:p>
            <text:p text:style-name="common-al">ter inzage is gelegd, een bezwaarschrift indienen. U kunt uw bezwaarschrift sturen naar de Minister van Infrastructuur en Waterstaat, ter attentie van Rijkswaterstaat Zuid-Nederland, afdeling Werkenpakket, Postbus 2232, 3500 GE Utrecht. </text:p>
            <text:p text:style-name="common-al">In het beroepschrift moet in ieder geval het volgende staan: </text:p>
            <text:p text:style-name="common-al">-	Uw naam, adres en liefst ook uw telefoonnummer; </text:p>
            <text:p text:style-name="common-al">-	een duidelijke omschrijving van het besluit waartegen u bezwaar maakt (bijvoorbeeld door de </text:p>
            <text:p text:style-name="common-al">-	datum en het kenmerk van het besluit te vermelden of een kopie van het besluit mee te sturen); </text:p>
            <text:p text:style-name="common-al">-	de reden waarom u bezwaar maakt; </text:p>
            <text:p text:style-name="common-al">-	de datum en uw handtekening. </text:p>
            <text:p text:style-name="common-al">
            <text:span text:style-name="nadrukvet">Inwerkingtreding besluit</text:span>
          </text:p>
            <text:p text:style-name="common-al">Het indienen van een bezwaarschrift heeft geen schorsende werking. Dat betekent dat het besluit blijft gelden in de tijd dat uw bezwaarschrift e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organisatie is ingeschreven. De rechtbank zal daarvoor griffierecht in rekening brengen.</text:p>
            <text:p text:style-name="common-al">Bij het verzoek dient voort een afschrift van het bezwaarschrift te worden overgelegd. Zo mogelijk wordt tevens een afschrift van de beschikking waarop het geschil betrekking heeft overgelegd. Indiening kan ook via de website: http:/loket.rechtspraak.nl/bestuursrecht. Daarvoor dient u wel te beschikken over een elektronische handtekening (DigiD). Kijk op genoemde website voor de precieze voorwaarden. </text:p>
            <text:p text:style-name="common-al">DE MINISTER VAN INFRASTRUCTUUR EN WATERSTAAT, </text:p>
            <text:p text:style-name="common-al">namens deze,  </text:p>
            <text:p text:style-name="common-al">Afdelingshoofd Vergunningverlening Rijkswaterstaat Zuid-Nederland, </text:p>
            <text:p text:style-name="common-al">Dhr. 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1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1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0603</meta:user-defined>
    <meta:user-defined meta:name="DCTERMS.abstract">Vergunning omgevingswet aanpassing lozingsvergunning Brabant Water onderzoekslocatie Drongelen 01-12-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106</meta:user-defined>
    <meta:user-defined meta:name="OVERHEIDop.datumEindeReactietermijn">2024-11-17</meta:user-defined>
    <meta:user-defined meta:name="OVERHEIDop.terinzageleggingBG">https://open.rijkswaterstaat.nl/@278785/kennisgeving-besluit-vergunning-dso-8</meta:user-defined>
    <meta:user-defined meta:name="DCTERMS.W3CDTF/DCTERMS.available">2024-10-07</meta:user-defined>
    <meta:user-defined meta:name="DCTERMS.W3CDTF/OVERHEIDop.jaargang">2024</meta:user-defined>
    <meta:user-defined meta:name="OVERHEIDop.publicationIssue">32817</meta:user-defined>
    <meta:user-defined meta:name="OVERHEIDop.StcrtID/DC.identifier">stcrt-2024-32817</meta:user-defined>
    <meta:user-defined meta:name="OVERHEIDop.versieInformatie"/>
  </office:meta>
</office:document-meta>
</file>