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text:h>
      <text:p text:style-name="ifm_p_font.italic_mt.7.4mm_ifm">Nummer: ILT-2024/4045</text:p>
      <text:p text:style-name="ifm_p_font.italic_ifm">Datum: 27 september 2024</text:p>
      <text:p text:style-name="ifm_p_mt.3.7mm_ifm">DE MINISTER VAN INFRASTRUCTUUR EN WATERSTAAT,</text:p>
      <text:p text:style-name="ifm_p_mt.3.7mm_ifm">Handelende in overeenstemming met de Minister van Defensie;</text:p>
      <text:p text:style-name="ifm_p_mt.3.7mm_ifm">Gelezen het verzoek om ontheffing van 13 september 2024, van Heli Service Belgium nv, contactpersoon: T. S., adres: Gaasbeeksesteenweg 140, B-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Amsterdam ten behoeve van de Marathon van Amsterdam;</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aterdag 19 en zondag 20 oktober 2024 ontheffing verleend van het verbod, genoemd in paragraaf SERA.5005, onderdeel (f), van verordening (EU) nr. 923/2012 om een VFR-vlucht uit te voeren beneden de minimum VFR-vlieghoogte die plaatsvindt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 voor vluchten die plaatsvinden binnen het plaatselijke luchtverkeersleidingsgebied;</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31 (0)88-6623616; e-mail: luchtvaarttoezicht.landelijke-eenheid@politie.nl 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o.  vóór aanvang van de vlucht die gaat plaatsvinden in een civiel plaatselijk luchtverkeersleidingsgebied dat wordt beheerd door LVNL, wordt gecoördineerd met de Operationele Helpdesk, tel. +31 (0)20-4062201; e-mail: ops_helpdesk@lvnl.nl; aan de voorwaarden door deze gesteld wordt strikt de hand gehouden;</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9 oktober 2024 en vervalt met ingang van 21 oktober 2024,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maakt, in opdracht van de NOS, camerabeelden boven Amsterdam ten behoeve van de Marathon van Amsterdam.</text:p>
      <text:p text:style-name="ifm_p_ifm">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808</text:span><text:tab/>1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808</text:span><text:tab/>1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280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meta:user-defined>
    <meta:user-defined meta:name="DCTERMS.W3CDTF/DCTERMS.available">2024-10-10</meta:user-defined>
  </office:meta>
</office:document-meta>
</file>