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Landbouw, Visserij, Voedselzekerheid en Natuur 1 november 2024, nr. WJZ/87130550, tot wijziging van de Regeling openstelling EZK- en LNV-subsidies 2024 in verband met de wijziging van de subsidieplafonds van de subsidiemodule samenwerkingsmaatregelen in veenweiden en overgangsgebieden N2000</text:h>
      <text:p text:style-name="ifm_p_mt.3.7mm_ifm">De Minister van Landbouw, Visserij, Voedselzekerheid en Natuur,</text:p>
      <text:p text:style-name="ifm_p_mt.3.7mm_ifm">Gelet op artikel 3 van de Kaderwet EZK- en LNV-subsidies en artikel 2.3 van de Regeling Europese EZK- en LNV-subsidies 2021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tabel behorende bij artikel 3 van de Regeling openstelling EZK- en LNV-subsidies 2024 wordt in de zesde kolom behorende bij Titel 5.8. Samenwerking in veenweiden en overgangsgebieden N2000, in de tweede rij, behorende bij artikel 5.8.3.1, ‘€ 37.500.000’ vervangen door ‘€ 55.400.000’ en wordt in de derde rij, behorende bij artikel 5.8.4.1, ‘€ 105.000.000’ vervangen door ‘€ 160.000.000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1 november 2024
               </text:p>
      <text:p text:style-name="ifm_p_font.italic_mt.3.7mm_ifm">De Minister van Landbouw, Visserij, Voedselzekerheid en Natuur,<text:line-break/>F.M.<text:s/>Wiersma</text:p>
      <text:h text:style-name="ifm_p_font.bold_mt.5.08mm_page.break-before_ifm" text:outline-level="3">TOELICHTING</text:h>
      <text:p text:style-name="ifm_p_mt.4.23mm_ifm">De GLB-NSP-subsidie samenwerking in veenweiden en overgangsgebieden N2000 heeft als doel om in kwetsbare gebieden, zoals veenweidegebieden en in en rond stikstofgevoelige Natura 2000-gebieden, maatregelen te stimuleren gericht op een extensievere en meer natuurinclusieve agrarische bedrijfsvoering.</text:p>
      <text:p text:style-name="ifm_p_ifm">De subsidiemodule richt zich op samenwerkingsverbanden, waarin grondeigenaren en gebruikers gezamenlijk maatregelen nemen om de doelen te bereiken.</text:p>
      <text:p text:style-name="ifm_p_ifm">Het gaat om drie subsidie categorieën met elk eigen voorwaarden en eigen budget, namelijk:</text:p>
      <text:p text:style-name="ifm_p_ifm">–  het opzetten van een samenwerkingsverband of het opstellen van een gebiedsplan in veenweidegebieden of overgangsgebieden N2000;</text:p>
      <text:p text:style-name="ifm_p_ifm">–  uitrol van maatregelen in veenweidegebieden;</text:p>
      <text:p text:style-name="ifm_p_ifm">–  uitrol van maatregelen in overgangsgebieden N2000.</text:p>
      <text:p text:style-name="ifm_p_ifm">De regeling is voor het eerst opengesteld geweest van 1 mei tot en met 28 juni 2024. Er was veel belangstelling voor de regeling, vooral voor categorie 2 en 3 (samenwerking met uitrolmaatregelen).</text:p>
      <text:p text:style-name="ifm_p_ifm">Het opengestelde budget voor categorie 2 (veenweide) van € 37,5 miljoen is door de aanvraag van in totaal € 55,3 miljoen door 14 samenwerkingsverbanden ruimschoots overschreden.</text:p>
      <text:p text:style-name="ifm_p_ifm">Eveneens is het opengestelde budget voor categorie 3 (overgangsgebieden N2000) van € 105 miljoen door de aanvraag van in totaal € 161,3 miljoen door 27 samenwerkingsverbanden ruimschoots overschreden.</text:p>
      <text:p text:style-name="ifm_p_ifm">Vanwege het belang dat met het op gang brengen van de uitrol maatregelen in de veenweidegebieden en in en rond stikstofgevoelige Natura 2000-gebieden gemoeid is, is besloten het openstellingsbudget te verhogen, zodat meer aanvragen van samenwerkingsverbanden gehonoreerd kunnen worden. Een deel van het gereserveerde GLB-budget wordt hiervoor naar voren geschoven.</text:p>
      <text:p text:style-name="ifm_p_font.italic_mt.3.7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2806</text:span><text:tab/>7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2806</text:span><text:tab/>7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Landbouw, Visserij, Voedselzekerheid en Natuur 1 november 2024, nr. WJZ/87130550, tot wijziging van de Regeling openstelling EZK- en LNV-subsidies 2024 in verband met de wijziging van de subsidieplafonds van de subsidiemodule samenwerkingsmaatregelen in veenweiden en overgangsgebieden N2000</dc:title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280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80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Natuur- en landschapsbeheer</meta:user-defined>
    <meta:user-defined meta:name="DC.title">Regeling van de Minister van Landbouw, Visserij, Voedselzekerheid en Natuur 1 november 2024, nr. WJZ/87130550, tot wijziging van de Regeling openstelling EZK- en LNV-subsidies 2024 in verband met de wijziging van de subsidieplafonds van de subsidiemodule samenwerkingsmaatregelen in veenweiden en overgangsgebieden N2000</meta:user-defined>
    <meta:user-defined meta:name="DCTERMS.alternative"/>
    <meta:user-defined meta:name="DCTERMS.W3CDTF/OVERHEIDop.datumOndertekening">2024-11-01</meta:user-defined>
    <meta:user-defined meta:name="DCTERMS.W3CDTF/DCTERMS.available">2024-11-07</meta:user-defined>
    <meta:user-defined meta:name="OVERHEIDop.Ruimtelijkplan/OVERHEIDop.bekendmakingBetreffendePlan"/>
  </office:meta>
</office:document-meta>
</file>