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14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mbo  ligplaats haven Spijk Spijk 1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0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0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0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141</meta:user-defined>
    <meta:user-defined meta:name="DCTERMS.abstract">Melding BAL Limbo  ligplaats haven Spijk Sp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7</meta:user-defined>
    <meta:user-defined meta:name="DCTERMS.W3CDTF/OVERHEIDop.jaargang">2024</meta:user-defined>
    <meta:user-defined meta:name="OVERHEIDop.publicationIssue">32800</meta:user-defined>
    <meta:user-defined meta:name="OVERHEIDop.StcrtID/DC.identifier">stcrt-2024-32800</meta:user-defined>
    <meta:user-defined meta:name="OVERHEIDop.versieInformatie"/>
  </office:meta>
</office:document-meta>
</file>