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200*"/>
    </style:style>
    <style:style style:family="table-column" style:name="table1.tg1.col3">
      <style:table-column-properties style:rel-column-width="18300*"/>
    </style:style>
    <style:style style:family="table-column" style:name="table1.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 oktober 2024, nr. 2024-0000411578, tot aanwijzing van Kiwa Assurance B.V. als conformiteitsbeoordelingsinstantie inzake accreditatienorm NEN-EN ISO/IEC 17021-1:2015</text:h>
      <text:p text:style-name="ifm_p_mt.3.7mm_ifm">De Minister van Sociale Zaken en Werkgelegenheid,</text:p>
      <text:p text:style-name="ifm_p_mt.3.7mm_ifm">Gelezen de aanvraag van Kiwa Assurance B.V. te Apeldoorn van 20 augustus 2024;</text:p>
      <text:p text:style-name="ifm_p_mt.3.7mm_ifm">Overwegende, dat de aanvraag van Kiwa Assurance B.V. vergezeld gaat van accreditatiecertificaat nr. C700 voor accreditatienorm NEN-EN ISO/IEC 17021-1:2015 van de Raad voor Accreditatie betreffende de onderzoeken en procedures waarvoor zij verzoekt aangewezen en, indien van toepassing, aangemeld te worden;</text:p>
      <text:p text:style-name="ifm_p_mt.3.7mm_ifm">Gelet op artikel 7a, eerste lid, van de Warenwet, artikel 13 en artikel 33 van het Warenwetbesluit drukapparatuur 2016 en artikel 15 van de Warenwetregeling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Regeling:</text:span> Warenwetregeling drukapparatuur 2016;</text:p>
      <text:p text:style-name="ifm_p_ifm">d.  <text:span text:style-name="ifm_span_font.italic_ifm">Beschikking:</text:span> het besluit waarmee Kiwa Assurance B.V. wordt aangewezen als NL-conformiteitsbeoordelingsinstantie en als toezichthouder op de Inspectieafdeling van de gebruiker;</text:p>
      <text:p text:style-name="ifm_p_ifm">e.  <text:span text:style-name="ifm_span_font.italic_ifm">NL-conformiteitsbeoordelingsinstantie, Inspectieafdeling van de gebruiker, richtlijn:</text:span> hetgeen het Warenwetbesluit drukapparatuur 2016 daaronder verstaat;</text:p>
      <text:p text:style-name="ifm_p_ifm">f.  <text:span text:style-name="ifm_span_font.italic_ifm">Kiwa Assurance B.V.:</text:span> Kiwa Assurance B.V., Sir Winston Churchilllaan 273 2288 EA te Rijswijk, KvK-nummer 23059445, vestigingsnummer 000016617983.</text:p>
      <text:h text:style-name="ifm_p_font.bold_mt.5.08mm_page.keep-with-next_ifm" text:outline-level="2">Artikel<text:s/>2<text:s/></text:h>
      <text:p text:style-name="ifm_p_mt.4.23mm_ifm">Kiwa Assurance B.V. wordt aangewezen als NL-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drukapparatuur 2016 – warenwetregeling 2016</text:span></text:p>
              <text:p text:style-name="text.cell.7.left"><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Certificatie van de inspectieafdeling van de gebruiker voor het verrichten van onderzoeken in het kader van herkeuringen <text:span text:style-name="ifm_span_font.italic_ifm">in combinatie met registratie I377</text:span></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Certificatie van de inspectieafdeling van de gebruiker voor het verrichten van onderzoeken in het kader van voorgenomen reparaties <text:span text:style-name="ifm_span_font.italic_ifm">in combinatie met registratie I377</text:span></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en artikel 33 van besluit en artikel 15 van de regeling of haar taken beëindigt. Het voornemen tot intrekking wordt tijdig kenbaar gemaakt.</text:p>
      <text:p text:style-name="ifm_p_mt.3.7mm_ifm">3.  Een aangewezen <text:span text:style-name="ifm_span_font.italic_ifm">conformiteitsbeoordelingsinstantie</text:span>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op de eerste dag na de datum van uitgifte van de Staatscourant waarin ze wordt geplaatst. Deze beschikking vervalt definitief per 1 oktober 2025.</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744</text:span><text:tab/>1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744</text:span><text:tab/>1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oktober 2024, nr. 2024-0000411578, tot aanwijzing van Kiwa Assurance B.V. als conformiteitsbeoordelingsinstantie inzake accreditatienorm NEN-EN ISO/IEC 17021-1:201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7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 oktober 2024, nr. 2024-0000411578, tot aanwijzing van Kiwa Assurance B.V. als conformiteitsbeoordelingsinstantie inzake accreditatienorm NEN-EN ISO/IEC 17021-1:2015</meta:user-defined>
    <meta:user-defined meta:name="DCTERMS.alternative"/>
    <meta:user-defined meta:name="DCTERMS.W3CDTF/OVERHEIDop.datumOndertekening">2024-10-02</meta:user-defined>
    <meta:user-defined meta:name="DCTERMS.W3CDTF/DCTERMS.available">2024-10-10</meta:user-defined>
    <meta:user-defined meta:name="OVERHEIDop.Ruimtelijkplan/OVERHEIDop.bekendmakingBetreffendePlan"/>
  </office:meta>
</office:document-meta>
</file>