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7000*"/>
    </style:style>
    <style:style style:family="table-column" style:name="table1.tg1.col3">
      <style:table-column-properties style:rel-column-width="3600*"/>
    </style:style>
    <style:style style:family="table-column" style:name="table1.tg1.col4">
      <style:table-column-properties style:rel-column-width="9400*"/>
    </style:style>
    <style:style style:family="table-column" style:name="table1.tg1.col5">
      <style:table-column-properties style:rel-column-width="63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0 oktober 2024, nr. WJZ/ 87132846, tot wijziging van de Regeling openstelling EZK- en LNV- subsidies 2024 ten behoeve van de het openstellen van de subsidiemodule Samenwerken aan innovatie door operationele groepen in het kader van EIP</text:h>
      <text:p text:style-name="ifm_p_mt.3.7mm_ifm">De Minister van Landbouw, Visserij, Voedselzekerheid en Natuur</text:p>
      <text:p text:style-name="ifm_p_mt.3.7mm_ifm">Gelet op</text:p>
      <text:p text:style-name="ifm_p_ifm">–  artikel 3, derde lid, van de Kaderwet EZK- en LNV-subsidies;</text:p>
      <text:p text:style-name="ifm_p_ifm">–  artikel 2.3 van de Regeling Europese EZK- en LNV subsidies 2021;</text:p>
      <text:p text:style-name="ifm_p_mt.3.7mm_indent.0mm_ifm">Besluit:</text:p>
      <text:h text:style-name="ifm_p_font.bold_mt.5.08mm_page.keep-with-next_ifm" text:outline-level="2">ARTIKEL<text:s/>I<text:s/></text:h>
      <text:p text:style-name="ifm_p_font.roman_mt.4.23mm_ifm">In de tabel behorende bij artikel 3, tweede lid, van de Regeling openstelling EZK- en LNV-subsidies 2024 wordt bij Titel 5.6 na de eerste rij een rij ingevoegd, luidende:</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5.6.2, eerste lid en zesde lid, onderdeel 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 andere innovaties die bijdragen aan de NSP-doelstellingen</text:p>
            </table:table-cell>
            <table:table-cell table:style-name="table.cell.border-top.border-bottom.border-right.padding-top.top.pleft.pright">
              <text:p text:style-name="text.cell.7.left">06-11-2024 t/m 18-12-2024</text:p>
            </table:table-cell>
            <table:table-cell table:style-name="table.cell.border-top.border-bottom.border-right.padding-top.top.pleft.pright">
              <text:p text:style-name="text.cell.7.left">€ 6.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oktober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Met de wijziging van de Regeling openstelling EZK- en LNV- subsidies 2024 wordt de subsidiemodule Samenwerken aan innovatie (EIP) opengesteld voor het onderdeel d ‘andere innovaties die bijdragen aan de NSP-doelstellingen’ van 6 november 2024 tot en met 18 december 2024. Het subsidieplafond voor deze openstelling bedraagt € 6.000.000.</text:p>
      <text:p text:style-name="ifm_p_mt.3.7mm_ifm">In de openstellingsperiode kunnen samenwerkingsverbanden (ook wel: operationele groepen) minimaal 125.000 euro en maximaal 500.000 euro subsidie aanvragen voor het uitvoeren van innovatieve projecten die bijdragen aan de economische, ecologische en sociale doelen van het Nationaal Strategische Plan (NSP), waarmee het Gemeenschappelijk Landbouwbeleid (GLB) wordt uitgevoerd in de periode 2023–2027.</text:p>
      <text:p text:style-name="ifm_p_mt.3.7mm_ifm">Bij de vorige openstelling in 2023, is in de toelichting het Nationaal Programma Landelijk Gebied (NPLG) genoemd. De doelen uit het NPLG op het gebied van natuur, water en klimaat komen overeen met de ecologische doelen waarnaar gestreefd wordt in het GLB-NSP. Bij het beoordelen van de projectvoorstellen wordt bij deze openstelling gekeken naar deze doelen en naar de uitvoeringsgerichte en gebiedsspecifieke aanpak bij het werken aan het bereiken van de doelen.</text:p>
      <text:p text:style-name="ifm_p_mt.3.7mm_ifm">De te ondersteunen projecten richten zich op het (door)ontwikkelen, praktijk- en marktrijp maken van technologische en sociale innovaties voor grootschalige toepassing in de praktijk. Het gaat daarbij om innovaties ten behoeve van een toekomstbestendige, veerkrachtige landbouw die bijdraagt aan natuur-, klimaat- en waterdoelen. De kennis die wordt opgedaan in de projecten, moet verspreid worden, zodat de sector hier zoveel mogelijk profijt van heeft en de impact van deze subsidieregeling vergroot wordt. Met de subsidie wordt de ontwikkeling van provinciegrens-overstijgende en/of naar andere provincies en regio’s opschaalbare vernieuwingen in de landbouw gestimuleerd, zodat de subsidie een uitstralingseffect heeft.</text:p>
      <text:p text:style-name="ifm_p_mt.3.7mm_ifm">Deze regeling treedt zo spoedig mogelijk in werking, op de dag na publicatie in de Staatscourant. Hiermee wordt afgeweken van de systematiek van vaste verandermomenten van regelgeving. Deze afwijking wordt gerechtvaardigd door het feit dat de doelgroep van deze regeling gebaat is bij een spoedige inwerkingtred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737</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737</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0 oktober 2024, nr. WJZ/ 87132846, tot wijziging van de Regeling openstelling EZK- en LNV- subsidies 2024 ten behoeve van de het openstellen van de subsidiemodule Samenwerken aan innovatie door operationele groepen in het kader van EIP</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7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Landbouw, Visserij, Voedselzekerheid en Natuur van 10 oktober 2024, nr. WJZ/ 87132846, tot wijziging van de Regeling openstelling EZK- en LNV- subsidies 2024 ten behoeve van de het openstellen van de subsidiemodule Samenwerken aan innovatie door operationele groepen in het kader van EIP</meta:user-defined>
    <meta:user-defined meta:name="DCTERMS.alternative"/>
    <meta:user-defined meta:name="DCTERMS.W3CDTF/OVERHEIDop.datumOndertekening">2024-10-10</meta:user-defined>
    <meta:user-defined meta:name="DCTERMS.W3CDTF/DCTERMS.available">2024-10-15</meta:user-defined>
    <meta:user-defined meta:name="OVERHEIDop.Ruimtelijkplan/OVERHEIDop.bekendmakingBetreffendePlan"/>
  </office:meta>
</office:document-meta>
</file>