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 Ruiter Boringen aanleggen waterzijdige deel Harderwijk 23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1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7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7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40</meta:user-defined>
    <meta:user-defined meta:name="DCTERMS.abstract">Omgevingsvergunning De Ruiter Boringen aanleggen waterzijdige deel Harderwijk 23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719</meta:user-defined>
    <meta:user-defined meta:name="OVERHEIDop.StcrtID/DC.identifier">stcrt-2024-32719</meta:user-defined>
    <meta:user-defined meta:name="OVERHEIDop.versieInformatie"/>
  </office:meta>
</office:document-meta>
</file>