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en omgevingsvergunning voor een beperkingengebiedactiviteit met betrekking tot een kanaal in voor het plaatsen en tijdelijk in stand houden van rijplaten en passeerhavens op de Kanaalweg aan de zuidzijde van het Kanaal Zutphen-Enschede in de gemeente Lochem RWSZ2024-00011514.</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kanaal in beheer bij het Rijk voor het plaatsen en tijdelijk in stand houden van rijplaten en passeerhavens op de Kanaalweg aan de zuidzijde van het Kanaal Zutphen-Enschede van de Twentekanalen tussen kmr. 12,5 en 14,5, in de gemeente Lochem.</text:p>
            <text:p text:style-name="common-al">Terinzagelegging</text:p>
            <text:p text:style-name="common-al">De vergunning met bijbehorende stukken liggen vanaf 4 oktober 2024 zes weken ter inzage bij Rijkswaterstaat Oost-Nederland, Eusebiusbuitensingel 66 in Arnhem.</text:p>
            <text:p text:style-name="common-al">Voor het inzien van de vergunning met bijbehorende stukken dient u telefonisch een afspraak te maken, onder vermelding van zaaknummer RWSZ2024-00011514. Dit kan via het telefoonnummer 06 159 528 31. De vergunning met bijbehorende stukken is ook beschikbaar op het Rijkswaterstaat publicatieplatform via de website: https://open.rws.nl/ter-inzage/vergunningen.</text:p>
            <text:p text:style-name="common-al">Inlichtingen</text:p>
            <text:p text:style-name="common-al">Voor inhoudelijke vragen over dit besluit of wanneer u zich op een of andere manier heeft gestoord aan de wijze waarop bij de besluitvorming met u of uw belangen is omgegaan, kunt u tijdens kantooruren contact opnemen met on-vergunningen@rws.nl.</text:p>
            <text:p text:style-name="common-al">De contactpersoon kan uw vragen beantwoorden en het besluit met u doornemen.</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text:p>
            <text:p text:style-name="common-al"/>
            <text:p text:style-name="common-al"/>
            <text:p text:style-name="common-al"/>
            <text:p text:style-name="common-al"/>
            <text:p text:style-name="common-al">Hoe maakt u bezwaar?</text:p>
            <text:p text:style-name="common-al">Om bezwaar te maken moet u, binnen zes weken na de dag waarop dit besluit is bekendgemaakt, een bezwaarschrift indienen. U kunt uw bezwaarschrift sturen aan on-vergunningen@rws.nl.</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9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69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269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1514</meta:user-defined>
    <meta:user-defined meta:name="DCTERMS.abstract">Omgevingsvergunning Waterschap Rijn en IJssel afvoer grond Berkel via de Kanaaldijk tussen Lochem en Almen TK</meta:user-defined>
    <dc:language>nl</dc:language>
    <meta:user-defined meta:name="OVERHEIDop.locatietype/OVERHEIDop.gebiedsmarkering">Punt</meta:user-defined>
    <meta:user-defined meta:name="OVERHEIDop.locatietype/OVERHEIDop.gebiedsmarkering">Vlak</meta:user-defined>
    <meta:user-defined meta:name="DC.title">Kennisgeving een omgevingsvergunning voor een beperkingengebiedactiviteit met betrekking tot een kanaal in voor het plaatsen en tijdelijk in stand houden van rijplaten en passeerhavens op de Kanaalweg aan de zuidzijde van het Kanaal Zutphen-Enschede in de gemeente Lochem RWSZ2024-00011514.</meta:user-defined>
    <meta:user-defined meta:name="DCTERMS.W3CDTF/DCTERMS.available">2024-10-04</meta:user-defined>
    <meta:user-defined meta:name="DCTERMS.W3CDTF/OVERHEIDop.jaargang">2024</meta:user-defined>
    <meta:user-defined meta:name="OVERHEIDop.publicationIssue">32695</meta:user-defined>
    <meta:user-defined meta:name="OVERHEIDop.StcrtID/DC.identifier">stcrt-2024-32695</meta:user-defined>
    <meta:user-defined meta:name="OVERHEIDop.versieInformatie"/>
  </office:meta>
</office:document-meta>
</file>