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oppervlaktewater in beheer bij het Rijk voor het bouwen en in stand houden van dertien safaritenten buiten het hoogwaterseizoen aan de rechteroever van de Geldersche IJssel in de gemeente Zevenaar RWSZ2024-000065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 in beheer bij het Rijk voor het bouwen en in stand houden van dertien safaritenten buiten het hoogwaterseizoen aan de rechteroever van de Geldersche IJssel ter hoogte van kmr. 887,250, in de gemeente Zevenaar.</text:p>
            <text:p text:style-name="common-al">Voor zover de vergunningaanvraag zag op het plaatsen van de safaritenten in het hoogwaterseizoen is de vergunning geweigerd. </text:p>
            <text:p text:style-name="common-al">Terinzagelegging </text:p>
            <text:p text:style-name="common-al">De vergunning met bijbehorende stukken liggen vanaf 4 oktober 2024 zes weken ter inzage bij Rijkswaterstaat Oost-Nederland, Eusebiusbuitensingel 66 in Arnhem.Voor het inzien van de vergunning met bijbehorende stukken dient u telefonisch een afspraak te maken, onder vermelding van zaaknummer RWSZ2024-00008307. Dit kan via het telefoonnummer 06 159 528 31.De vergunning met bijbehorende stukken is ook beschikbaar op het Rijkswaterstaat publicatieplatform via de website: https://open.rws.nl/ter-inzage/vergunningen.Inlichtingen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589</meta:user-defined>
    <meta:user-defined meta:name="DCTERMS.abstract">Omgevingsvergunning Bungalowpark Horsterland plaatsing 13 Safaritenten Marsweg 2 Lathum 22-04-2024 </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oppervlaktewater in beheer bij het Rijk voor het bouwen en in stand houden van dertien safaritenten buiten het hoogwaterseizoen aan de rechteroever van de Geldersche IJssel in de gemeente Zevenaar RWSZ2024-00006589.</meta:user-defined>
    <meta:user-defined meta:name="DCTERMS.W3CDTF/DCTERMS.available">2024-10-04</meta:user-defined>
    <meta:user-defined meta:name="DCTERMS.W3CDTF/OVERHEIDop.jaargang">2024</meta:user-defined>
    <meta:user-defined meta:name="OVERHEIDop.publicationIssue">32685</meta:user-defined>
    <meta:user-defined meta:name="OVERHEIDop.StcrtID/DC.identifier">stcrt-2024-32685</meta:user-defined>
    <meta:user-defined meta:name="OVERHEIDop.versieInformatie"/>
  </office:meta>
</office:document-meta>
</file>