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rijplaten op het ProRail onderhoudspad nabij de Ten Cateweg te Wierden</text:p>
            <text:p text:style-name="common-al">Besluit: verleend</text:p>
            <text:p text:style-name="common-al">Verzonden naar aanvrager op: 2 oktober 2024</text:p>
            <text:p text:style-name="common-al">Zaaknummer: Z2024-001154</text:p>
            <text:p text:style-name="common-al">DSO nummer: 202407250065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6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66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66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54</meta:user-defined>
    <meta:user-defined meta:name="DCTERMS.abstract">het aanbrengen van rijplaten op het onderhoudspad nabij Ten Cateweg te Wi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4</meta:user-defined>
    <meta:user-defined meta:name="DCTERMS.W3CDTF/OVERHEIDop.jaargang">2024</meta:user-defined>
    <meta:user-defined meta:name="OVERHEIDop.publicationIssue">32661</meta:user-defined>
    <meta:user-defined meta:name="OVERHEIDop.StcrtID/DC.identifier">stcrt-2024-32661</meta:user-defined>
    <meta:user-defined meta:name="OVERHEIDop.versieInformatie"/>
  </office:meta>
</office:document-meta>
</file>