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saneringsplan N44 Wassenaar – Raaphorstlaan, Ministerie van Infrastructuur en Waterstaat</text:h>
      <text:p text:style-name="ifm_p_mt.7.4mm_ifm">De Minister van Infrastructuur en Waterstaat maakt bekend dat hij bij besluit van 8 oktober 2024 met kenmerk IenW/BSK-2024/282058 met toepassing van artikel 11.60, eerste lid, van de Wet milieubeheer het saneringsplan ‘Wijzigingsplan N44 Wassenaar’ heeft vastgesteld. Het plan strekt tot wijziging van het saneringsplan ‘West-Nederland Zuid Fase 2’ dat ik met mijn besluit van 20 september 2021 heb vastgesteld.</text:p>
      <text:h text:style-name="ifm_p_font.bold_mt.5.08mm_page.keep-with-next_ifm" text:outline-level="4">Aanleiding en beknopte inhoud</text:h>
      <text:p text:style-name="ifm_p_mt.4.23mm_ifm">Na vaststelling saneringsplan West-Nederland Zuid Fase 2 is duidelijk geworden dat een deel van het ter hoogte van de Raaphorstlaan in Wassenaar geplande geluidsscherm vanwege de aldaar aanwezige fietstunnel niet kan worden geplaatst. Het geluidsscherm moet ter hoogte van de fietstunnel met 38 meter worden ingekort.</text:p>
      <text:p text:style-name="ifm_p_mt.3.7mm_ifm">Deze noodzakelijke wijziging leidt ertoe dat bij 44 woningen de geluidsbelasting toeneemt ten opzichte van de geluidsbelasting in het oorspronkelijke saneringsplan. Bij twee van deze woningen is sprake van een overschrijding van de streefwaarde, waar dat in het oorspronkelijke plan bij één woning het geval was.</text:p>
      <text:p text:style-name="ifm_p_mt.3.7mm_ifm">Het wijzigingsplan is ingediend in het kader van het Meerjarenprogramma Geluidssanering (MJPG) van Rijkswaterstaat.</text:p>
      <text:h text:style-name="ifm_p_font.bold_mt.5.08mm_page.keep-with-next_ifm" text:outline-level="4">Terinzagelegging</text:h>
      <text:p text:style-name="ifm_p_mt.4.23mm_ifm">Het besluit met de bijbehorende stukken ligt vanaf de eerste werkdag ná publicatie in de Staatscourant op vrijdag 11 oktober 2024, voor 6 weken ter inzage bij het Bureau Sanering Verkeerslawaai (Steinhagenseweg 2d te Woerden) gedurende werkdagen van 8.30 uur tot 17.00 uur. Mocht u van deze laatste mogelijkheid gebruik willen maken, dan dient u vooraf telefonisch contact op te nemen met het Bureau Sanering Verkeerslawaai (0348-487450).</text:p>
      <text:p text:style-name="ifm_p_mt.3.7mm_ifm">U kunt de stukken ook digitaal inzien via: www.bureausaneringverkeerslawaai.nl/mjpg-rijkswegen.</text:p>
      <text:p text:style-name="ifm_p_ifm">Hier kunt u ook meer informatie terugvinden met betrekking tot de achtergronden van het besluit.</text:p>
      <text:h text:style-name="ifm_p_font.bold_mt.5.08mm_page.keep-with-next_ifm" text:outline-level="4">Rechtsmiddelen</text:h>
      <text:p text:style-name="ifm_p_mt.4.23mm_ifm">Binnen zes weken na de dag van bekendmaking van dit besluit in de Staatscourant kunnen belanghebbenden beroep instellen bij de Raad van State, Afdeling bestuursrechtspraak, Postbus 20019, 2500 EA Den Haag.</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 Het niet-voldoen aan deze eisen kan leiden tot niet-ontvankelijkheid van het beroepschrift.</text:p>
      <text:h text:style-name="ifm_p_font.bold_mt.5.08mm_page.keep-with-next_ifm" text:outline-level="4">Inlichtingen</text:h>
      <text:p text:style-name="ifm_p_mt.4.23mm_ifm">Voor het verkrijgen van nadere inlichtingen over de ter inzage gelegde stukken kunt u zich tijdens kantooruren wenden tot het Bureau Sanering Verkeerslawaai, telefonisch bereikbaar onder het hierboven vermelde nummer.</text:p>
      <text:p text:style-name="ifm_p_mt.3.7mm_ifm">Meer informatie over de (hoogte van) geluidproductieplafonds is te vinden op www.rijkswaterstaat.nl/mjp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653</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653</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wijziging saneringsplan N44 Wassenaar – Raaphorstlaa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26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DC.title">Besluit wijziging saneringsplan N44 Wassenaar – Raaphorstlaan, Ministerie van Infrastructuur en Waterstaat</meta:user-defined>
    <meta:user-defined meta:name="DCTERMS.W3CDTF/DCTERMS.available">2024-10-11</meta:user-defined>
  </office:meta>
</office:document-meta>
</file>