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90</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30 september 2024, nummer CvTE-24.01168, houdende wijziging van de Regeling examenreglement staatsexamens vo 2025 in verband met het eerder bekendmaken van de resultaten van de centrale examens</text:h>
      <text:p text:style-name="ifm_p_mt.7.4mm_ifm">Het College voor toetsen en examens,</text:p>
      <text:p text:style-name="ifm_p_mt.3.7mm_ifm">Gelet op artikel 2, derde lid onderdeel a, van de Wet College voor toetsen en examens, artikel 2.81, eerste lid van de Wet voortgezet onderwijs 2020;</text:p>
      <text:p text:style-name="ifm_p_mt.3.7mm_indent.0mm_ifm">Besluit:</text:p>
      <text:h text:style-name="ifm_p_font.bold_mt.5.08mm_page.keep-with-next_ifm" text:outline-level="2">ARTIKEL<text:s/>I<text:s/></text:h>
      <text:p text:style-name="ifm_p_font.roman_mt.4.23mm_ifm">De bijlage bij de Regeling examenreglement staatsexamens vo 2025 wordt als volgt gewijzigd:</text:p>
      <text:p text:style-name="ifm_p_mt.3.7mm_ifm">Na artikel 9 wordt een artikel ingevoerd, luidende:</text:p>
      <text:section text:style-name="ifm_sect_mleft.5.1mm_ifm" text:name="d15e53">
        <text:h text:style-name="ifm_p_font.bold_mt.5.08mm_page.keep-with-next_ifm" text:outline-level="2">Artikel<text:s/>9a.<text:s/>Bekendmaking cijfer centraal examen</text:h>
        <text:p text:style-name="ifm_p_mt.4.23mm_ifm">Het resultaat van het centraal examen dat de kandidaat heeft afgelegd ten overstaan van het college wordt onverwijld na vaststelling aan hem bekend gemaakt. Het cijfer wordt bekend gemaakt aan de kandidaat of aan de school voor speciaal onderwijs waarop de kandidaat is ingeschreven.</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oktober 2024.</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4">TOELICHTING</text:h>
      <text:p text:style-name="ifm_p_mt.4.23mm_ifm">Het College voor toetsen en examens geeft degenen die zich daarvoor hebben aangemeld de gelegenheid om een staatsexamen vwo, havo of vmbo of een daarvan onderdeel uitmakend deelstaatsexamen af te leggen. Anders dan in het regulier onderwijs wordt het deel van het staatsexamen dat niet bestaat uit de centrale examens, de college-examens, niet afgesloten voordat de centrale examens worden afgenomen.</text:p>
      <text:p text:style-name="ifm_p_mt.3.7mm_ifm">Met deze regeling wordt geregeld dat de staatsexamenkandidaat zo snel als mogelijk nadat de normering voor enig vak is vastgesteld zijn cijfer ontvangt voor het centraal examen dat hij aflegde. In voorgaande jaren ontving de kandidaat die resultaten pas nadat het college-examen was afgenomen. Dit verschil tussen het eindexamen afgenomen op een school en het examen dat wordt afgelegd ten overstaan van het College voor Toetsen en Examens, het staatsexamen vo, wordt hiermee zo veel als mogelijk weggenomen.</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590</text:span><text:tab/>9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590</text:span><text:tab/>9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30 september 2024, nummer CvTE-24.01168, houdende wijziging van de Regeling examenreglement staatsexamens vo 2025 in verband met het eerder bekendmaken van de resultaten van de centrale examens</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25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9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30 september 2024, nummer CvTE-24.01168, houdende wijziging van de Regeling examenreglement staatsexamens vo 2025 in verband met het eerder bekendmaken van de resultaten van de centrale examens</meta:user-defined>
    <meta:user-defined meta:name="DCTERMS.alternative"/>
    <meta:user-defined meta:name="DCTERMS.W3CDTF/OVERHEIDop.datumOndertekening">2024-09-30</meta:user-defined>
    <meta:user-defined meta:name="DCTERMS.W3CDTF/DCTERMS.available">2024-10-09</meta:user-defined>
    <meta:user-defined meta:name="OVERHEIDop.Ruimtelijkplan/OVERHEIDop.bekendmakingBetreffendePlan"/>
  </office:meta>
</office:document-meta>
</file>