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onderhoudswerkzaamheden aan de kunstwerk Rivierenlandlaan nabij de Zoelensepad 13 te Tiel</text:p>
            <text:p text:style-name="common-al">Besluit: verleend 2 oktober 2024 </text:p>
            <text:p text:style-name="common-al">Verzonden naar aanvrager op:</text:p>
            <text:p text:style-name="common-al">Zaaknummer: Z2024-001196</text:p>
            <text:p text:style-name="common-al">DSO nummer: 2024080100821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589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58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58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196</meta:user-defined>
    <meta:user-defined meta:name="DCTERMS.abstract">het uitvoeren van onderhoudswerkzaamheden aan de kunstwerk Rivierenlandlaan nabij de Zoelensepad 13 te Tiel</meta:user-defined>
    <dc:language>nl</dc:language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0-04</meta:user-defined>
    <meta:user-defined meta:name="DCTERMS.W3CDTF/OVERHEIDop.jaargang">2024</meta:user-defined>
    <meta:user-defined meta:name="OVERHEIDop.publicationIssue">32589</meta:user-defined>
    <meta:user-defined meta:name="OVERHEIDop.StcrtID/DC.identifier">stcrt-2024-32589</meta:user-defined>
    <meta:user-defined meta:name="OVERHEIDop.versieInformatie"/>
  </office:meta>
</office:document-meta>
</file>