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het kunstwerk Daver ligt deels over het spoor aan de A15 nabij de Daver 8-14 te Kerk Avezaath Tiel</text:p>
            <text:p text:style-name="common-al">Besluit: verleend</text:p>
            <text:p text:style-name="common-al">Verzonden naar aanvrager op: 2 oktober 2024 </text:p>
            <text:p text:style-name="common-al">Zaaknummer: Z2024-001195</text:p>
            <text:p text:style-name="common-al">DSO nummer: 202408010087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8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5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5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95</meta:user-defined>
    <meta:user-defined meta:name="DCTERMS.abstract">het uitvoeren van onderhoudswerkzaamheden aan het kunstwerk Daver ligt deels over het spoor aan de A15 nabij de Daver 8-14 te Kerk Avezaath Ti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04</meta:user-defined>
    <meta:user-defined meta:name="DCTERMS.W3CDTF/OVERHEIDop.jaargang">2024</meta:user-defined>
    <meta:user-defined meta:name="OVERHEIDop.publicationIssue">32585</meta:user-defined>
    <meta:user-defined meta:name="OVERHEIDop.StcrtID/DC.identifier">stcrt-2024-32585</meta:user-defined>
    <meta:user-defined meta:name="OVERHEIDop.versieInformatie"/>
  </office:meta>
</office:document-meta>
</file>