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t.b.v. transportverdeelstation nabij het spoor aan de Edward Poppelaan te Etten-Leur</text:p>
            <text:p text:style-name="common-al">Zaaknummer: Z2024-001321</text:p>
            <text:p text:style-name="common-al">DSO nummer: 20240829008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7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5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5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21</meta:user-defined>
    <meta:user-defined meta:name="DCTERMS.abstract">het leggen van middenspanningskabels t.b.v. een middenspannings transportverdeelstation nabij het spoor aan de Edward Poppelaan 14 te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32579</meta:user-defined>
    <meta:user-defined meta:name="OVERHEIDop.StcrtID/DC.identifier">stcrt-2024-32579</meta:user-defined>
    <meta:user-defined meta:name="OVERHEIDop.versieInformatie"/>
  </office:meta>
</office:document-meta>
</file>