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34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de Algemene wet bestuursrecht het volgende bekend.</text:p>
            <text:p text:style-name="common-al">Bij besluit van 2 oktober 2024 is aan Hoondert Services &amp; Decommissioning B.V. vergunning ingevolge de Waterwet verleend voor het brengen van stoffen in een oppervlaktewaterlichaam, te weten de Kaloothaven, die in open verbinding staat met de Westerschelde, afkomstig van het terrein van Hoondert Services &amp; Decommissioning B.V., Spanjeweg 4 in Nieuwdorp.</text:p>
            <text:p text:style-name="common-al">
            <text:span text:style-name="nadrukvet">Terinzagelegging</text:span>
          </text:p>
            <text:p text:style-name="common-al">Vanaf 4 oktober 2024 tot en met 16 november 2024 wordt een ieder die dat wenst in de gelegenheid gesteld de aanvraag, het besluit en andere van belang zijnde stukken in te zien. Daartoe bestaan de volgende mogelijkheden:</text:p>
            <text:p text:style-name="common-al"/>
            <text:list text:style-name="id1-3-2-1-1-6">
              <text:list-item text:style-override="id1-3-2-1-1-6-1">
                <text:number>1.</text:number>
                <text:p text:style-name="al">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list-item>
              <text:list-item text:style-override="id1-3-2-1-1-6-2">
                <text:number>2.</text:number>
                <text:p text:style-name="al">
                <text:a xlink:href="file://ad.rws.nl/rcadfs001$/Project/zd/AX-Vergunningpool_ZL/WSE/1.%20Totaalarchief/Verbrugge%20Scaldia%20Terminals/2.%20Lopende%20procedures/Aanvraag%20Wtw%20ivm%20werkzaamheden%20offshoreconstr/4.%20Verzendbrieven/TERINZAGELEGGINGLIJST.doc" xlink:type="simple">De stukken liggen gedurende de openingstijden ter inzage bij de publieksbalie van </text:a>de gemeente Borssele.</text:p>
              </text:list-item>
            </text:list>
            <text:p text:style-name="common-al">
            <text:span text:style-name="nadrukvet">Beroep en voorlopige voorziening</text:span>
          </text:p>
            <text:p text:style-name="common-al">Tegen het besluit kan tot en met 16 november 2024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common-al">
            <text:span text:style-name="nadrukvet">Inlichtingen</text:span>
          </text:p>
            <text:p text:style-name="common-al">Voor nadere inlichtingen kan men zich telefonisch wenden tot de afdeling Vergunningverlening: 088-7974600.</text:p>
            <text:p text:style-name="common-al"> DE MINISTER VAN INFRASTRUCTUUR EN WATERSTAAT,</text:p>
            <text:p text:style-name="common-al">namens deze, </text:p>
            <text:p text:style-name="common-al">Wnd. Afdelingshoofd Vergunningverlening Rijkswaterstaat Zee en Delta</text:p>
            <text:p text:style-name="last-al"> de heer drs. N.G.P. van der Br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252</meta:user-defined>
    <meta:user-defined meta:name="DCTERMS.abstract">Vergunning Waterwet lozing direct op de Scaldiahaven Verbrugge Scaldia Terminals Van Cittershaven Luxemburgweg 2 Nieuwdorp vanaf 01-01-2024</meta:user-defined>
    <dc:language>nl</dc:language>
    <meta:user-defined meta:name="OVERHEIDop.locatietype/OVERHEIDop.gebiedsmarkering">Punt</meta:user-defined>
    <meta:user-defined meta:name="DC.title">Kennisgeving besluit vergunning Waterwet (Wtw) RWS-2024/33487</meta:user-defined>
    <meta:user-defined meta:name="DCTERMS.W3CDTF/DCTERMS.available">2024-10-04</meta:user-defined>
    <meta:user-defined meta:name="DCTERMS.W3CDTF/OVERHEIDop.jaargang">2024</meta:user-defined>
    <meta:user-defined meta:name="OVERHEIDop.publicationIssue">32576</meta:user-defined>
    <meta:user-defined meta:name="OVERHEIDop.StcrtID/DC.identifier">stcrt-2024-32576</meta:user-defined>
    <meta:user-defined meta:name="OVERHEIDop.versieInformatie"/>
  </office:meta>
</office:document-meta>
</file>