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34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maakt ter voldoening aan de Algemene wet bestuursrecht het volgende bekend. Bij besluit van 2 oktober 2024 is aan Hoondert Services &amp; Decommissioning B.V. vergunning ingevolge de Waterwet verleend voor het brengen van stoffen in een oppervlaktewaterlichaam, te weten de Kaloothaven, die in open verbinding staat met de Westerschelde, afkomstig van het terrein van Hoondert Services &amp; Decommissioning B.V., Spanjeweg 4 in Nieuwdorp. Terinzagelegging Vanaf 4 oktober 2024 tot en met 16 november 2024 wordt een ieder die dat wenst in de gelegenheid gesteld de aanvraag, het besluit en andere van belang zijnde stukken in te zien. Daartoe bestaan de volgende mogelijkheden: 1. 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 2. De stukken liggen gedurende de openingstijden ter inzage bij de publieksbalie van de gemeente Borssele. Beroep en voorlopige voorziening Tegen het besluit kan tot en met 16 november 2024 beroep worden ingesteld door: a. belanghebbenden die een zienswijze hebben ingebracht op het ontwerp; b. de adviseurs die gebruik hebben gemaakt van de gelegenheid advies uit te brengen over het ontwerp; c. belanghebbenden aan wie redelijkerwijs niet kan worden verweten geen zienswijze te hebben ingebracht op het ontwerp. 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 Inlichtingen Voor nadere inlichtingen kan men zich telefonisch wenden tot de afdeling Vergunningverlening: 088-7974600. DE MINISTER VAN INFRASTRUCTUUR EN WATERSTAAT, namens deze, Wnd. Afdelingshoofd Vergunningverlening Rijkswaterstaat Zee en Delta de heer drs. N.G.P. van der Br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25</meta:user-defined>
    <meta:user-defined meta:name="DCTERMS.abstract">Vergunning waterwet wijziging terreinwatermanagement ivm Lozen van regenwater Hoondert Services &amp; Decommissioning Spanjeweg 4 Nieuwdorp 01-04-2024</meta:user-defined>
    <dc:language>nl</dc:language>
    <meta:user-defined meta:name="OVERHEIDop.locatietype/OVERHEIDop.gebiedsmarkering">Punt</meta:user-defined>
    <meta:user-defined meta:name="DC.title">Kennisgeving besluit vergunning Waterwet (Wtw) RWS-2024/33482</meta:user-defined>
    <meta:user-defined meta:name="DCTERMS.W3CDTF/DCTERMS.available">2024-10-04</meta:user-defined>
    <meta:user-defined meta:name="DCTERMS.W3CDTF/OVERHEIDop.jaargang">2024</meta:user-defined>
    <meta:user-defined meta:name="OVERHEIDop.publicationIssue">32570</meta:user-defined>
    <meta:user-defined meta:name="OVERHEIDop.StcrtID/DC.identifier">stcrt-2024-32570</meta:user-defined>
    <meta:user-defined meta:name="OVERHEIDop.versieInformatie"/>
  </office:meta>
</office:document-meta>
</file>