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3000*"/>
    </style:style>
    <style:style style:family="table-column" style:name="table2.tg1.col1">
      <style:table-column-properties style:rel-column-width="1600*"/>
    </style:style>
    <style:style style:family="table-column" style:name="table2.tg1.col2">
      <style:table-column-properties style:rel-column-width="192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39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7.tg1.col1">
      <style:table-column-properties style:rel-column-width="22700*"/>
    </style:style>
    <style:style style:family="table-column" style:name="table7.tg1.col2">
      <style:table-column-properties style:rel-column-width="9200*"/>
    </style:style>
    <style:style style:family="table-column" style:name="table8.tg1.col1">
      <style:table-column-properties style:rel-column-width="22500*"/>
    </style:style>
    <style:style style:family="table-column" style:name="table8.tg1.col2">
      <style:table-column-properties style:rel-column-width="9100*"/>
    </style:style>
    <style:style style:family="table-column" style:name="table9.tg1.col1">
      <style:table-column-properties style:rel-column-width="22500*"/>
    </style:style>
    <style:style style:family="table-column" style:name="table9.tg1.col2">
      <style:table-column-properties style:rel-column-width="9100*"/>
    </style:style>
    <style:style style:family="table-column" style:name="table10.tg1.col1">
      <style:table-column-properties style:rel-column-width="12800*"/>
    </style:style>
    <style:style style:family="table-column" style:name="table10.tg1.col2">
      <style:table-column-properties style:rel-column-width="6400*"/>
    </style:style>
    <style:style style:family="table-column" style:name="table10.tg1.col3">
      <style:table-column-properties style:rel-column-width="12800*"/>
    </style:style>
    <style:style style:family="table-column" style:name="table10.tg1.col4">
      <style:table-column-properties style:rel-column-width="6400*"/>
    </style:style>
    <style:style style:family="table-column" style:name="table11.tg1.col1">
      <style:table-column-properties style:rel-column-width="12800*"/>
    </style:style>
    <style:style style:family="table-column" style:name="table11.tg1.col2">
      <style:table-column-properties style:rel-column-width="6400*"/>
    </style:style>
    <style:style style:family="table-column" style:name="table11.tg1.col3">
      <style:table-column-properties style:rel-column-width="12800*"/>
    </style:style>
    <style:style style:family="table-column" style:name="table11.tg1.col4">
      <style:table-column-properties style:rel-column-width="6400*"/>
    </style:style>
    <style:style style:family="table-column" style:name="table12.tg1.col1">
      <style:table-column-properties style:rel-column-width="12800*"/>
    </style:style>
    <style:style style:family="table-column" style:name="table12.tg1.col2">
      <style:table-column-properties style:rel-column-width="6400*"/>
    </style:style>
    <style:style style:family="table-column" style:name="table12.tg1.col3">
      <style:table-column-properties style:rel-column-width="12800*"/>
    </style:style>
    <style:style style:family="table-column" style:name="table12.tg1.col4">
      <style:table-column-properties style:rel-column-width="64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12800*"/>
    </style:style>
    <style:style style:family="table-column" style:name="table13.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6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medische) vervolgopleidingen 2025</text:h>
      <text:p text:style-name="ifm_p_font.italic_mt.7.4mm_ifm">BR/REG-25139</text:p>
      <text:p text:style-name="ifm_p_font.italic_ifm">Vastgesteld 1 oktober 2024</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 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Gelet op artikel 59, aanhef en onder e, van de Wmg heeft de Minister van VWS, ten behoeve van de medische opleidingen tot gezondheidszorgpsycholoog en psychotherapeut, een aanwijzing op grond van artikel 7 Wmg aan de NZa gegeven. Deze aanwijzing dateert van 23 juni 2023 en heeft als kenmerk 3611583-1049617-PZo.</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24 en heeft als kenmerk 3861777-1067529-PZo.</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h text:style-name="ifm_p_font.bold_mt.3.7mm_page.keep-with-next_ifm" text:outline-level="4">1.1 (Medische) vervolgopleidingen</text:h>
      <text:p text:style-name="ifm_p_ifm">De (medische) vervolgopleidingen waarop deze beleidsregel van toepassing is, zijn te verdelen in twee categorieën:</text:p>
      <text:p text:style-name="ifm_p_ifm">•  Vervolgopleidingen tot (medisch) specialist;</text:p>
      <text:p text:style-name="ifm_p_ifm">•  Ziekenhuisopleidingen en/of Entrustable Professional Activities (EPA’s) en/of EPA-overstijgende leeractiviteiten (EOL) als genoemd in artikel 1.3 en/of 1.4.</text:p>
      <text:h text:style-name="ifm_p_font.bold_mt.3.7mm_page.keep-with-next_ifm" text:outline-level="4">1.2 Vervolgopleidingen tot (medisch) specialist</text:h>
      <text:p text:style-name="ifm_p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obstetrie en gynaecologie, oogheelkunde, orthopedie, pathologie, plastische chirurgie, psychiatrie, radiologie, radiotherapie, reumatologie, revalidatiegeneeskunde, SEH-arts,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huisarts, specialist ouderengeneeskunde en verslavingsarts;</text:p>
      <text:p text:style-name="ifm_p_ifm">e.  Gezondheidszorgpsycholoog en psychotherapeut;</text:p>
      <text:p text:style-name="ifm_p_ifm">f.  Klinisch psycholoog en klinisch neuropsycholoog;</text:p>
      <text:p text:style-name="ifm_p_ifm">g.  Verpleegkundig specialist in de ggz.</text:p>
      <text:h text:style-name="ifm_p_font.bold_mt.3.7mm_page.keep-with-next_ifm" text:outline-level="4">1.3 Ziekenhuisopleidingen</text:h>
      <text:p text:style-name="ifm_p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1" text:note-class="footnote"><text:note-citation text:label="1 ">1</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p text:style-name="ifm_p_ifm">c.  cardiaccareverpleegkundige, mediumcareverpleegkundige, recoveryverpleegkundige, highcare-neonatologieverpleegkundige, highcare-kinderverpleegkundige, dialyse assistent, geriatrieverpleegkundige, neuroverpleegkundige, endoscopieverpleegkundige, medewerker operatieve zorg, sedatiepraktijkspecialist, medewerker interventiecardiologie.</text:p>
      <text:h text:style-name="ifm_p_font.bold_mt.3.7mm_page.keep-with-next_ifm" text:outline-level="4">1.4 EPA en EOL</text:h>
      <text:p text:style-name="ifm_p_ifm">Eén EPA of EOL is een leereenheid (module) van flexibele ziekenhuisopleidingen.</text:p>
      <text:h text:style-name="ifm_p_font.bold_mt.3.7mm_page.keep-with-next_ifm" text:outline-level="4">Cluster acute zorg</text:h>
      <text:p text:style-name="ifm_p_ifm">Functie-overstijgende modules:</text:p>
      <text:p text:style-name="ifm_p_ifm">AZ-FO-1 (BAZ), AZ-FO-2 (BAZ), AZ-FO-3 (BAZ), AZ-FO-4 (BAZ), AZ-FO-5, AZ-FO-6, AZ-FO-7, AZ-FO-8, AZ-FO-9, AZ-FO-10, AZ-FO-11, AZ-FO-12, AZ-FO-13</text:p>
      <text:p text:style-name="ifm_p_ifm">Kern modules en specifieke modules per opleiding:</text:p>
      <text:p text:style-name="ifm_p_ifm">•  -Cardiaccareverpleegkundige: AZ-CCU-1, AZ-CCU-2, AZ-CCU-3, AZ-CCU-4, AZ-CCU-5, AZ-CCU-6, AZ-CCU-EOL-1</text:p>
      <text:p text:style-name="ifm_p_ifm">•  -Intensivecareverpleegkundige: AZ-IC-1, AZ-IC-2, AZ-IC-3, AZ-IC-4, AZ-IC-5, AZ-IC-6, AZ-IC-EOL-1</text:p>
      <text:p text:style-name="ifm_p_ifm">•  -Mediumcareverpleegkundige: AZ-MC-1, AZ-MC-EOL-1</text:p>
      <text:p text:style-name="ifm_p_ifm">•  -Recoveryverpleegkundige: AZ-REC-1, AZ-REC-2, AZ-REC-3, AZ-REC-4, AZ-REC-5, AZ-REC-6, AZ-REC-EOL-1</text:p>
      <text:p text:style-name="ifm_p_ifm">•  -Spoedeisendehulpverpleegkundige: AZ-SEH-1, AZ-SEH-2, AZ-SEH-3, AZ-SEH-4, AZ-SEH-5, AZ-SEH-EOL-1</text:p>
      <text:h text:style-name="ifm_p_font.bold_mt.3.7mm_page.keep-with-next_ifm" text:outline-level="4">Cluster moeder en kind</text:h>
      <text:p text:style-name="ifm_p_ifm">Functie-overstijgende modules:</text:p>
      <text:p text:style-name="ifm_p_ifm">MK-FO-1, MK-FO-2, MK-FO-3, MK-FO-4</text:p>
      <text:p text:style-name="ifm_p_ifm">Kern modules en specifieke modules per opleiding:</text:p>
      <text:p text:style-name="ifm_p_ifm">•  -Highcare-kinderverpleegkundige: MK-HC-IC-K-1, MK-HC-IC-K-2, MK-HC-IC-K-3, MK-HC-K-EOL-1</text:p>
      <text:p text:style-name="ifm_p_ifm">•  -Highcare-neonatologieverpleegkundige: MK-HC-IC-N-1, MK-HC-IC-N-2, MK-HC-IC-N-3, MK-HC-N-EOL-1</text:p>
      <text:p text:style-name="ifm_p_ifm">•  -Intensivecare-kinderverpleegkundige: MK-IC-K-1, MK-IC-K-2, MK-HC-IC-K-1, MK-HC-IC-K-2, MK-HC-IC-K-3, MK-IC-K-EOL-1</text:p>
      <text:p text:style-name="ifm_p_ifm">•  -Intensivecare-neonatologieverpleegkundige: MK-IC-N-1, MK-IC-N-2, MK-HC-IC-N-1, MK-HC-IC-N-2, MK-HC-IC-N-3, MK-IC-N-EOL-1</text:p>
      <text:p text:style-name="ifm_p_ifm">•  -Kinderverpleegkundige: MK-KIN-1, MK-KIN-2, MK-KIN-3, MK-KIN-4, MK-KIN-5, MK-KIN-6, MK-KIN-EOL-1</text:p>
      <text:p text:style-name="ifm_p_ifm">•  -Obstetrieverpleegkundige: MK-OBS-1, MK-OBS-2, MK-OBS-3, MK-OBS-4, MK-OBS-5, MK-OBS-6, MK-OBS-7, MK-OBS-8, MK-OBS-EOL-1</text:p>
      <text:h text:style-name="ifm_p_font.bold_mt.3.7mm_page.keep-with-next_ifm" text:outline-level="4">Cluster langdurige zorg</text:h>
      <text:p text:style-name="ifm_p_ifm">Functie-overstijgende modules:</text:p>
      <text:p text:style-name="ifm_p_ifm">LZ-FO-1, LZ-FO-2, LZ-FO-3, LZ-FO-4, LZ-FO-5, LZ-FO-6</text:p>
      <text:p text:style-name="ifm_p_ifm">Kern modules en specifieke modules per opleiding:</text:p>
      <text:p text:style-name="ifm_p_ifm">•  -Geriatrieverpleegkundige: LZ-GER-1, LZ-GER-2, LZ-GER-3, LZ-GER-EOL-1</text:p>
      <text:p text:style-name="ifm_p_ifm">•  -Neuroverpleegkundige: LZ-NEU-1, LZ-NEU-2, LZ-NEU-3, LZ-NEU-EOL-1</text:p>
      <text:p text:style-name="ifm_p_ifm">•  -Oncologieverpleegkundige: LZ-ONCO-1, LZ-ONCO-EOL-1</text:p>
      <text:p text:style-name="ifm_p_ifm">Hieronder valt ook de opleiding tot kinderoncologieverpleegkundige uit het cluster moeder en kind: MK-KO-1, MK-KO-EOL-1</text:p>
      <text:p text:style-name="ifm_p_ifm">•  -Endoscopieverpleegkundige: LZ-END-1, LZ-END-2, LZ-END-3, LZ-END-4, LZ-END-5, LZ-END-6, LZ-END-EOL-1</text:p>
      <text:p text:style-name="ifm_p_ifm">•  -Dialyseverpleegkundige: LZ-DIA-1, LZ-DIA-2, LZ-DIA-3, LZ-DIA-4, LZ-DIA-5, LZ-DIA-6, LZ-DIA-7, LZ-DIA-8, LZ-DIA-EOL-1</text:p>
      <text:p text:style-name="ifm_p_ifm">•  -Dialyse-assistent: LZ-DIA-1, LZ-DIAA-EOL-1</text:p>
      <text:h text:style-name="ifm_p_font.bold_mt.3.7mm_page.keep-with-next_ifm" text:outline-level="4">Cluster medisch ondersteunende opleidingen</text:h>
      <text:p text:style-name="ifm_p_ifm">Functie-overstijgende modules:</text:p>
      <text:p text:style-name="ifm_p_ifm">MO-FO-1, MO-FO-2</text:p>
      <text:p text:style-name="ifm_p_ifm">Kern modules en specifieke modules per opleiding:</text:p>
      <text:p text:style-name="ifm_p_ifm">•  Medewerker operatieve zorg: MO-MOZ-1, MO-MOZ-2, MO-MOZ-3, MO-OA-MOZ-1, MO-OA-MOZ-2, MO-OA-MOZ-3, MO-OA-MOZ-4, MO-OA-MOZ-5, MO-OA-MOZ-6, MO-OA-MOZ-7, MO-OA-MOZ-8, MO-MOZ-EOL-1</text:p>
      <text:p text:style-name="ifm_p_ifm">•  Operatieassistent: MO-OA-MOZ-1, MO-OA-MOZ-2, MO-OA-MOZ-3, MO-OA-MOZ-4, MO-OA-MOZ-5, MO-OA-MOZ-6, MO-OA-MOZ-7, MO-OA-MOZ-8, MO-OA-1, MO-OA-2, MO-OA-3, MO-OA-4, MO-OA-5, MO-OA-6, MO-OA-7, MO-OA-8, MO-OA-9, MO-OA-10, MO-OA-11, MO-OA-12, MO-OA-EOL-1</text:p>
      <text:p text:style-name="ifm_p_ifm">•  Anesthesiemedewerker: MO-AM-1, MO-AM-2, MO-AM-3, MO-AM-4, MO-AM-5, MO-AM-6, MO-AM-7, MO-AM-8, MO-AM-9, MO-AM-10, MO-AM-11, MO-AM-12, MO-AM-13, MO-AM-14, MO-AM-15, MO-AM-16, MO-AM-17, MO-AM-18, MO-AM-19, MO-AM 20, MO-AM-21, MO-AM-22, MO-AM-23, MO-AM-24, MO-AM-25, MO-AM-26, MO-AM-27, MO-AM-28, MO-AM-29, MO-AM-30, MO-AM-31, MO-AM-32, MO-AM-33, MO-AM-EOL-1</text:p>
      <text:p text:style-name="ifm_p_ifm">•  Sedatiepraktijkspecialist: MO-SPS-1, MO-SPS-2, MO-SPS-3, MO-SPS-4, MO-SPS-5, MO-SPS-6, MO-SPS-EOL-1</text:p>
      <text:p text:style-name="ifm_p_ifm">•  Radiodiagnostisch laborant: MO-RDL-1, MO-RDL-2, MO-RDL-3, MO-RDL-4, MO-RDL-5, MO-RDL-6, MO-RDL-7, MO-RDL-8, MO-RDL-9, MO-RDL-10, MO-RDL-11, MO-RDL-12, MO-RDL-13, MO-RDL-EOL-1, MO-RDL-EOL-SH</text:p>
      <text:p text:style-name="ifm_p_ifm">•  Radiotherapeutisch laborant: MO-RTL-1, MO-RTL-2, MO-RTL-3, MO-RTL-4, MO-RTL-5, MO-RTL-6, MO-RTL-7, MO-RTL-8, MO-RTL-9, MO-RTL-10, MO-RTL-EOL-1, MO-RTL-EOL-SH</text:p>
      <text:p text:style-name="ifm_p_ifm">•  Gipsverbandmeester: MO-GVM-1, MO-GVM-2, MO-GVM-3, MO-GVM-4, MO-GVM-5, MO-GVM-6, MO-GVM-7, MO-GVM-8, MO-GVM-EOL-1</text:p>
      <text:p text:style-name="ifm_p_ifm">•  Deskundige infectiepreventie: MO-DI-1, MO-DI-2, MO-DI-3, MO-DI-4, MO-DI-5, MO-DI-6, MO-DI-EOL-1</text:p>
      <text:p text:style-name="ifm_p_ifm">•  Medewerker Interventiecardiologie: MO-MIC-1, MO-MIC-2, MO-MIC-3, MO-MIC-4, MO-MIC-5, MO-MIC-6, MO-MIC-7, MO-MIC-8, MO-MIC-9, MO-MIC- 10, MO-MIC-11, MO-MIC-12, MO-MIC-EOL-1</text:p>
      <text:p text:style-name="ifm_p_ifm">•  Klinisch perfusionist: MO-KP-1, MO-KP-2, MO-KP-3, MO-KP-4, MO-KP-5, MO-KP-6, MO-KP-7, MO-KP-EOL-1, MO-KP-EOL-SC</text:p>
      <text:h text:style-name="ifm_p_font.bold_mt.3.7mm_page.keep-with-next_ifm" text:outline-level="4">1.5 Opleidende zorgaanbieder</text:h>
      <text:p text:style-name="ifm_p_ifm">De zorgaanbieder die zorg levert als omschreven bij of krachtens de Zorgverzekeringswet (Zvw) of de Wet langdurige zorg (Wlz) en door de daartoe bevoegde instantie is erkend voor het verzorgen van een (deel van een) (medische) vervolgopleiding. Voor de opleidingen als genoemd in artikel 1.2, sub e wordt met de opleidende zorgaanbieder (praktijkopleidingsinstelling) bedoeld een zorgaanbieder die een samenwerkingsovereenkomst heeft met een door de Minister in het kader van de Wet op de Beroepen in de individuele gezondheidszorg (BIG) aangewezen opleidingsinstelling.</text:p>
      <text:h text:style-name="ifm_p_font.bold_mt.3.7mm_page.keep-with-next_ifm" text:outline-level="4">1.6 Opleidingsinstelling</text:h>
      <text:p text:style-name="ifm_p_ifm">De instelling die het cursorisch gedeelte verzorgt van de opleidingen tot gezondheidszorgpsycholoog, psychotherapeut of een van hun specialismen en die als zodanig door de Minister in het kader van de Wet op de Beroepen in de individuele gezondheidszorg (BIG) is aangewezen of als zodanig door de CRT is erkend.</text:p>
      <text:h text:style-name="ifm_p_font.bold_mt.3.7mm_page.keep-with-next_ifm" text:outline-level="4">1.7 Beschikbaarheidbijdrage</text:h>
      <text:p text:style-name="ifm_p_ifm">Bijdrage als bedoeld in artikel 56a Wmg.</text:p>
      <text:h text:style-name="ifm_p_font.bold_mt.3.7mm_page.keep-with-next_ifm" text:outline-level="4">1.8 Subsidiabele opleidingsplaats</text:h>
      <text:p text:style-name="ifm_p_ifm">Een opleidingsplaats die in aanmerking komt voor een subsidie.</text:p>
      <text:h text:style-name="ifm_p_font.bold_mt.3.7mm_page.keep-with-next_ifm" text:outline-level="4">1.9 Minister</text:h>
      <text:p text:style-name="ifm_p_ifm">Minister van Volksgezondheid, Welzijn en Sport.</text:p>
      <text:h text:style-name="ifm_p_font.bold_mt.3.7mm_page.keep-with-next_ifm" text:outline-level="4">1.10 Fte</text:h>
      <text:p text:style-name="ifm_p_ifm">Full time equivalent (voltijdse plaats).</text:p>
      <text:h text:style-name="ifm_p_font.bold_mt.3.7mm_page.keep-with-next_ifm" text:outline-level="4">1.11 Startmoment van de opleiding</text:h>
      <text:p text:style-name="ifm_p_ifm">Het startmoment van de opleiding is dat moment waarop de (medisch) specialist in opleiding met zijn opleiding begint.</text:p>
      <text:h text:style-name="ifm_p_font.bold_mt.3.7mm_page.keep-with-next_ifm" text:outline-level="4">1.12 Jaar t</text:h>
      <text:p text:style-name="ifm_p_ifm">Jaar t is het lopende subsidiejaar waarin de opleiding plaatsvindt.</text:p>
      <text:h text:style-name="ifm_p_font.bold_mt.3.7mm_page.keep-with-next_ifm" text:outline-level="4">1.13 Uniform kader beschikbaarheidbijdrage NZa</text:h>
      <text:p text:style-name="ifm_p_ifm">Het Uniform kader beschikbaarheidbijdrage NZa omschrijft de uniforme 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h text:style-name="ifm_p_font.bold_mt.3.7mm_page.keep-with-next_ifm" text:outline-level="4"><text:span text:style-name="ifm_span_font.underline_ifm">Begripsbepalingen vervolgopleiding tot (medisch) specialist</text:span></text:h>
      <text:p text:style-name="ifm_p_ifm">Artikel 1.14 tot en met 1.25 beschrijven de begripsbepalingen die van toepassing zijn op de vervolgopleidingen tot (medisch) specialist zoals genoemd in artikel 1.2.</text:p>
      <text:h text:style-name="ifm_p_font.bold_mt.3.7mm_page.keep-with-next_ifm" text:outline-level="4">1.14 Opleidingen met een vooropleiding</text:h>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h text:style-name="ifm_p_font.bold_mt.3.7mm_page.keep-with-next_ifm" text:outline-level="4">1.15 Instroomplaats</text:h>
      <text:p text:style-name="ifm_p_ifm">Opleidingsplaats voor (medisch) specialist in opleiding die:</text:p>
      <text:p text:style-name="ifm_p_ifm">a.  In het jaar t met een vervolgopleiding tot (medisch) specialist begint op een subsidiabele opleidingsplaats,</text:p>
      <text:p text:style-name="ifm_p_ifm">of;</text:p>
      <text:p text:style-name="ifm_p_ifm">b.  Voorafgaand aan het jaar t met een vervolgopleiding tot (medisch) specialist is begonnen op een niet-subsidiabele opleidingsplaats, maar in jaar t alsnog op een subsidiabele instroomplaats de opleiding vervolgt.</text:p>
      <text:h text:style-name="ifm_p_font.bold_mt.3.7mm_page.keep-with-next_ifm" text:outline-level="4">1.16 Doorstroomplaats</text:h>
      <text:p text:style-name="ifm_p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h text:style-name="ifm_p_font.bold_mt.3.7mm_page.keep-with-next_ifm" text:outline-level="4">1.17 Instroomjaar</text:h>
      <text:p text:style-name="ifm_p_ifm">Het kalenderjaar (jaar t) waarin de (medisch) specialist in opleiding start met de opleiding op een subsidiabele opleidingsplaats.</text:p>
      <text:h text:style-name="ifm_p_font.bold_mt.3.7mm_page.keep-with-next_ifm" text:outline-level="4">1.18 Boventallige (medisch) specialist in opleiding</text:h>
      <text:p text:style-name="ifm_p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h text:style-name="ifm_p_font.bold_mt.3.7mm_page.keep-with-next_ifm" text:outline-level="4">1.19 Registratiecommissies voor medische specialismen</text:h>
      <text:p text:style-name="ifm_p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ZF)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h text:style-name="ifm_p_font.bold_mt.3.7mm_page.keep-with-next_ifm" text:outline-level="4">1.20 Erkennende opleidingsinstituten voor medische specialismen</text:h>
      <text:p text:style-name="ifm_p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ZF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h text:style-name="ifm_p_font.bold_mt.3.7mm_page.keep-with-next_ifm" text:outline-level="4">1.21 Erkennende opleidingsinstituten voor ggz-opleidingen</text:h>
      <text:p text:style-name="ifm_p_ifm">a.  De CRT van de FGzPt geeft erkenningen af aan de opleidende zorgaanbieders voor het verzorgen van opleidingen als genoemd in artikel 1.2 sub f.</text:p>
      <text:p text:style-name="ifm_p_ifm">b.  De RSV van V&amp;VN geeft erkenningen af aan opleidende zorgaanbieders voor het verzorgen van de opleiding als genoemd in artikel 1.2 sub g.</text:p>
      <text:h text:style-name="ifm_p_font.bold_mt.3.7mm_page.keep-with-next_ifm" text:outline-level="4">1.22 Werkgevers voor specifieke opleidingen</text:h>
      <text:p text:style-name="ifm_p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fm">Deze stichtingen zijn:</text:p>
      <text:p text:style-name="ifm_p_ifm">a.  SBOH. SBOH is de werkgever van huisartsen, specialisten ouderengeneeskunde, artsen voor verstandelijk gehandicapten en verslavingsartsen in opleiding.</text:p>
      <text:p text:style-name="ifm_p_ifm">b.  De Stichting Beroepsopleiding tot Sportarts (SBOS). De SBOS is de werkgever van sportartsen in opleiding.</text:p>
      <text:h text:style-name="ifm_p_font.bold_mt.3.7mm_page.keep-with-next_ifm" text:outline-level="4">1.23 Opleidingsoverzicht</text:h>
      <text:p text:style-name="ifm_p_ifm">Overzicht uit het opleidingsregister van de per opleiding tot (medisch) specialist gerealiseerde opleidingsplaatsen per opleidende zorgaanbieder, uitgesplitst naar instroomplaatsen (medisch) specialist en doorstroomplaatsen (medisch) specialist.</text:p>
      <text:h text:style-name="ifm_p_font.bold_mt.3.7mm_page.keep-with-next_ifm" text:outline-level="4">1.24 Gerealiseerde opleidingsplaats</text:h>
      <text:p text:style-name="ifm_p_ifm">Het aantal uren dat de (medisch) specialist in opleiding feitelijk heeft besteed aan zijn opleiding. Hierbij gaan wij uit van de berekening zoals genoemd in artikel 4.3.</text:p>
      <text:h text:style-name="ifm_p_font.bold_mt.3.7mm_page.keep-with-next_ifm" text:outline-level="4">1.25 Verdeeloverzicht</text:h>
      <text:p text:style-name="ifm_p_ifm">Overzicht van de verdeling van het maximaal aantal instroomplaatsen en bijbehorende fte voor de vervolgopleidingen tot (medisch) specialist per specialisme per opleidende zorgaanbieder, zoals bedoeld in onderdeel D van de Bijlage behorende bij de artikelen 2 en 4 van het Besluit beschikbaarheidbijdrage WMG.</text:p>
      <text:h text:style-name="ifm_p_font.bold_mt.3.7mm_page.keep-with-next_ifm" text:outline-level="4"><text:span text:style-name="ifm_span_font.underline_ifm">Begripsbepalingen ziekenhuisopleidingen</text:span></text:h>
      <text:p text:style-name="ifm_p_ifm">In de artikelen 1.26 tot en met 1.29 zijn de begripsbepalingen beschreven die van toepassing zijn op de ziekenhuisopleidingen als genoemd in artikel 1.3.</text:p>
      <text:h text:style-name="ifm_p_font.bold_mt.3.7mm_page.keep-with-next_ifm" text:outline-level="4">1.26 Gediplomeerde</text:h>
      <text:p text:style-name="ifm_p_ifm">Natuurlijk persoon die vóór 1 januari 2025 is gestart met een ziekenhuisopleiding als genoemd in artikel 1.3 sub a en b en met goed gevolg een volledige ziekenhuisopleiding heeft voltooid bij een erkende opleidende zorgaanbieder en een diploma heeft van het CZO. Dit betreft alle ziekenhuisopleidingen.</text:p>
      <text:h text:style-name="ifm_p_font.bold_mt.3.7mm_page.keep-with-next_ifm" text:outline-level="4">1.27 Registratiecommissie voor ziekenhuisopleidingen</text:h>
      <text:p text:style-name="ifm_p_ifm">De registratiecommissie voor ziekenhuisopleidingen is het College Zorgopleidingen (CZO).</text:p>
      <text:h text:style-name="ifm_p_font.bold_mt.3.7mm_page.keep-with-next_ifm" text:outline-level="4">1.28 Erkennend opleidingsinstituut voor ziekenhuisopleidingen</text:h>
      <text:p text:style-name="ifm_p_ifm">Het CZO geeft erkenningen af aan opleidende zorgaanbieders voor het verzorgen van ziekenhuisopleidingen als genoemd in artikel 1.3 en/of losse EPA’s/EOL als genoemd in artikel 1.4.</text:p>
      <text:h text:style-name="ifm_p_font.bold_mt.3.7mm_page.keep-with-next_ifm" text:outline-level="4">1.29 Opleidingsopgave van CZO</text:h>
      <text:p text:style-name="ifm_p_ifm">De NZa ontvangt van het CZO een opgave van het aantal gediplomeerde personen in jaar t uitgesplitst naar ziekenhuisopleidingen en door het CZO erkende zorgaanbieders. In de opleidingsopgave is ook het aantal EPA’s opgenomen waarvoor een certificaat is afgegeven aan een (door het CZO erkende) zorgaanbieder in jaar t.</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h text:style-name="ifm_p_font.bold_mt.4.23mm_page.keep-with-next_ifm" text:outline-level="4">4.1</text:h>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h text:style-name="ifm_p_font.bold_mt.3.7mm_page.keep-with-next_ifm" text:outline-level="4">4.2</text:h>
      <text:p text:style-name="ifm_p_ifm">De NZa verstrekt uitsluitend beschikbaarheidbijdragen aan opleidende zorgaanbieders die erkend zijn door een registratiecommissie als genoemd in artikel 1.19, de opleidingsinstituten als genoemd in artikel 1.20 en 1.21 of het CZO als genoemd in artikel 1.27, om een (medische) vervolgopleiding te verzorgen en aan de werkgevers voor specifieke opleidingen zoals bedoeld in artikel 1.22.</text:p>
      <text:p text:style-name="ifm_p_ifm">Voor de opleidingen genoemd in artikel 1.2 sub e geldt dat gedurende de gehele periode waarover de beschikbaarheidbijdrage wordt aangevraagd sprake moet zijn van een samenwerkingsovereenkomst tussen de praktijkopleidingsinstelling die de beschikbaarheidbijdrage aanvraagt en een door de Minister aangewezen opleidingsinstelling.</text:p>
      <text:h text:style-name="ifm_p_font.bold_mt.3.7mm_page.keep-with-next_ifm" text:outline-level="4">4.3 Berekening aantal gerealiseerde fte</text:h>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8,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h text:style-name="ifm_p_font.italic_mt.3.7mm_page.keep-with-next_ifm" text:outline-level="4">Maximum fte in opleiding voor ggz-opleidingen conform het opleidingsregister</text:h>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h text:style-name="ifm_p_font.bold_mt.3.7mm_page.keep-with-next_ifm" text:outline-level="4">4.4</text:h>
      <text:p text:style-name="ifm_p_ifm">De NZa accepteert geen mutaties in het instroomjaar, met uitzondering van de opleiding klinische fysica en de situatie beschreven in artikel 1.16 sub b. De NZa houdt in alle gevallen, met uitzondering van de situaties genoemd in artikel 10.1 (sub a en sub b), het verdeeloverzicht aan voor de berekening van de beschikbaarheidbijdrage over het instroomjaar.</text:p>
      <text:h text:style-name="ifm_p_font.bold_mt.3.7mm_page.keep-with-next_ifm" text:outline-level="4">4.5</text:h>
      <text:p text:style-name="ifm_p_ifm">De NZa beoordeelt de ontvangen aanvragen aan de criteria gesteld in deze beleidsregel en het ‘Uniform kader beschikbaarheidbijdrage NZa’.</text:p>
      <text:h text:style-name="ifm_p_font.bold_mt.3.7mm_page.keep-with-next_ifm" text:outline-level="4">4.6</text:h>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9 of het CZO als genoemd in artikel 1.27.</text:p>
      <text:p text:style-name="ifm_p_ifm">b. •  (Medische) vervolgopleidingen: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  De zorgaanbieder kan voor deze opleideling wel een doorstroomsubsidie voor jaar t+1 aanvragen als de opleideling door de registratiecommissie in jaar t+1 als doorstromer wordt aangemerkt.</text:p>
      <text:p text:style-name="ifm_p_ifm">•  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  Ziekenhuisopleidingen:</text:p>
      <text:p text:style-name="ifm_p_ifm">Het is van belang dat de opleidende zorgaanbieder de opleideling registreert in het Opleidingsregister van het CZO.</text:p>
      <text:p text:style-name="ifm_p_ifm">•  De zorgaanbieder is verantwoordelijk voor het correct registreren van EPA’s en EOL in het Opleidingsregister van het CZO een certificaat is behaald in het jaar t. Deze registratie moet uiterlijk 31 december van het jaar t plaatsvinden.</text:p>
      <text:p text:style-name="ifm_p_ifm">•  Voor de ziekenhuisopleidingen in artikel 1.3 a en b voor opleidelingen die hun opleiding vóór 2025 zijn gestart en waar beschikbaarheidbijdrage per gediplomeerde kan worden aangevraagd, is de zorgaanbieder er verantwoordelijk voor dat uiterlijk 31 december van het jaar van diplomering het diploma is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overzicht is toegewezen aan de opleidende zorgaanbieder.</text:p>
      <text:p text:style-name="ifm_p_ifm">f.  Indien op grond van een andere subsidieregeling subsidie wordt aangevraagd en toegekend voor dezelfde activiteiten als waarvoor de beschikbaarheidbijdrage dient, kan (een deel van) die verkregen subsidie in mindering worden gebracht op de beschikbaarheidbijdrage.</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Indien sprake is van het door een opleidende zorgaanbieder detacheren van een opleideling naar een andere opleidende zorgaanbieder dient tussen deze zorgaanbieders een schriftelijke overeenkomst te bestaan waarin in ieder geval het aantal fte’s dat de opleideling bij iedere zorgaanbieder wordt opgeleid is vastgelegd;</text:p>
      <text:p text:style-name="ifm_p_ifm">i.  Niet-gerealiseerde instroom, als vastgelegd in het verdeeloverzicht, van beroepsbeoefenaren in opleiding kan niet worden doorgeschoven naar een volgend kalenderjaar.</text:p>
      <text:p text:style-name="ifm_p_ifm">j.  Vanwege opleidingsinhoudelijke redenen kan de duur van de opleiding van een (medisch) specialist in opleiding worden verlengd. Hier dient een besluit van de registratiecommissie of opleidingsinstituut als genoemd in de artikelen 1.19 tot en met 1.21 aan ten grondslag te liggen waaruit blijkt dat de duur van de opleiding wordt verlengd. Voor de opleidingen genoemd in artikel 1.2 sub e geldt dat de opleidingsinstelling als bedoeld in artikel 1.6 het besluit neemt over de verlenging van de duur van de opleiding. De CRT van de FGzPt verwerkt de verlenging in het opleidingsregister.</text:p>
      <text:p text:style-name="ifm_p_ifm">k.  Bij de bepaling van het gerealiseerde aantal opleidingsplaatsen dient rekening te worden gehouden met het startmoment en de einddatum van de opleiding en met deeltijdarbeid zoals vermeld in de (leer)-arbeidsovereenkomst.</text:p>
      <text:p text:style-name="ifm_p_ifm">l.  De opleidende zorgaanbieder doet direct schriftelijk mededeling aan de NZa wanneer een samenwerkingsovereenkomst wordt ontbonden, vernietigd of nietig is voor wat betreft de beroepen als genoemd in artikel 1.2 sub e, een opleidingserkenning wordt ingetrokken of van andere omstandigheden die van belang kunnen zijn voor (een beslissing tot intrekking van) de beschikbaarheidbijdrage, zoals een fusie, splitsing of een faillissement. Daarbij worden relevante stukken overlegd.</text:p>
      <text:h text:style-name="ifm_p_font.bold_mt.3.7mm_page.keep-with-next_ifm" text:outline-level="4">4.7 Faillissementen</text:h>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h text:style-name="ifm_p_font.bold_mt.3.7mm_page.keep-with-next_ifm" text:outline-level="4">4.8 Fusie en overname</text:h>
      <text:p text:style-name="ifm_p_ifm">Als een juridische fusie tussen of overname van opleidende zorgaanbieders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Als een juridische fusie tussen of overname van opleidende zorgaanbieders plaatsvindt na 1 januari van jaar t, 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text:p>
      <text:p text:style-name="ifm_p_ifm">Vanaf het jaar dat volgt op de fusie of overname gaat de NZa bij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 Slechts in geval van bijzondere omstandigheden als bedoeld in artikel 4:84 Awb, kan de NZa hiervan afwijken.</text:p>
      <text:h text:style-name="ifm_p_font.bold_mt.3.7mm_page.keep-with-next_ifm" text:outline-level="4">4.9</text:h>
      <text:p text:style-name="ifm_p_ifm">De vergoedingsbedragen, zoals vastgesteld in de aanwijzing of door de NZa, zijn gedurende de gehele opleiding gekoppeld aan het specialisme waar de betreffende (medisch) specialist is ingestroomd.</text:p>
      <text:h text:style-name="ifm_p_font.bold_mt.3.7mm_page.keep-with-next_ifm" text:outline-level="4">4.10</text:h>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h text:style-name="ifm_p_font.bold_mt.3.7mm_page.keep-with-next_ifm" text:outline-level="4">4.11</text:h>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h text:style-name="ifm_p_font.bold_mt.4.23mm_page.keep-with-next_ifm" text:outline-level="4">5.1</text:h>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h text:style-name="ifm_p_font.bold_mt.3.7mm_page.keep-with-next_ifm" text:outline-level="4">5.2</text:h>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h text:style-name="ifm_p_font.bold_mt.3.7mm_page.keep-with-next_ifm" text:outline-level="4">5.3</text:h>
      <text:p text:style-name="ifm_p_ifm">In afwijking van de beleidsregel Uniform Kader beschikbaarheidbijdrage neemt de NZa aanvragen die op of na 1 oktober van jaar t-1 worden ingediend,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h text:style-name="ifm_p_font.bold_mt.3.7mm_page.keep-with-next_ifm" text:outline-level="4">5.4</text:h>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h text:style-name="ifm_p_font.bold_mt.4.23mm_page.keep-with-next_ifm" text:outline-level="4">6.1</text:h>
      <text:p text:style-name="ifm_p_ifm">De NZa toetst het door de opleidende zorgaanbieder aangevraagde aantal instroomplaatsen voor (medisch) specialisten aan het verdeeloverzicht. Het aantal opleidingsplaatsen (medisch) specialist per opleiding in de beschikking kan het aantal instroomplaatsen uit het verdeeloverzicht niet overschrijden.</text:p>
      <text:h text:style-name="ifm_p_font.bold_mt.3.7mm_page.keep-with-next_ifm" text:outline-level="4">6.2</text:h>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h text:style-name="ifm_p_font.bold_mt.3.7mm_page.keep-with-next_ifm" text:outline-level="4">6.3</text:h>
      <text:p text:style-name="ifm_p_ifm">De NZa verleent op aanvraag een beschikbaarheidbijdrage voor doorstroomplaatsen (medisch) specialist volgens de overzichten van de registratiecommissies met peildatum 31 oktober van jaar t-1. Voor de opleidingen genoemd in artikel 1.2 sub e geldt dat de NZa de doorstroomplaatsen verleent op basis van de overzichten van de CRT van de FGzPt.</text:p>
      <text:h text:style-name="ifm_p_font.bold_mt.3.7mm_page.keep-with-next_ifm" text:outline-level="4">6.4</text:h>
      <text:p text:style-name="ifm_p_ifm">Bij het berekenen van de hoogte van de beschikbaarheidbijdrage wordt voor de (medisch) specialist in opleiding of de medisch beroepsbeoefenaar in dienst bij het Ministerie van Defensie een correctie toegepast voor een salariscomponent.</text:p>
      <text:h text:style-name="ifm_p_font.bold_mt.3.7mm_page.keep-with-next_ifm" text:outline-level="4">6.5</text:h>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2" text:note-class="footnote"><text:note-citation text:label="2 ">2</text:note-citation><text:note-body><text:p text:style-name="ifm_p_font.normal_size.6.93pt_mt..5mm_indent.-0.1161in_mleft.0.1161in_ifm">De aanwijzing van 17 september 2012, MC-U-3131142.</text:p></text:note-body></text:note>.</text:p>
      <text:h text:style-name="ifm_p_font.bold_mt.3.7mm_page.keep-with-next_ifm" text:outline-level="4">6.6</text:h>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h text:style-name="ifm_p_font.bold_mt.3.7mm_page.keep-with-next_ifm" text:outline-level="4">6.7</text:h>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h text:style-name="ifm_p_font.bold_mt.3.7mm_page.keep-with-next_ifm" text:outline-level="4">6.8</text:h>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h text:style-name="ifm_p_font.bold_mt.4.23mm_page.keep-with-next_ifm" text:outline-level="4">7.1</text:h>
      <text:p text:style-name="ifm_p_ifm">De NZa toetst of de aanvragende zorgaanbieder in de opleidingsopgave van het CZO van oktober jaar t-2 tot en met september jaar t-1 voorkomt.</text:p>
      <text:h text:style-name="ifm_p_font.bold_mt.3.7mm_page.keep-with-next_ifm" text:outline-level="4">7.2</text:h>
      <text:p text:style-name="ifm_p_ifm">De NZa verleent op aanvraag een beschikbaarheidbijdrage voor EPA’s en EOL waarvoor in de periode oktober jaar t-2 tot en met september jaar t-1 een certificaat is afgegeven, wanneer deze zijn opgenomen in de opleidingsopgave van het CZO van jaar t-1.</text:p>
      <text:h text:style-name="ifm_p_font.bold_mt.3.7mm_page.keep-with-next_ifm" text:outline-level="4">7.3</text:h>
      <text:p text:style-name="ifm_p_ifm">De beschikbaarheidbijdrage waar een zorgaanbieder recht op heeft, wordt berekend aan de hand van de vergoedingsbedragen die de NZa heeft vastgesteld door middel van een rondrekening van de door de Minister vastgestelde vergoedingsbedragen. De vergoedingsbedragen per EPA en/of EOL staan opgenomen in bijlage 2.</text:p>
      <text:h text:style-name="ifm_p_font.bold_mt.5.08mm_page.keep-with-next_ifm" text:outline-level="2">Artikel<text:s/>8<text:s/>Bevoorschotting</text:h>
      <text:h text:style-name="ifm_p_font.bold_mt.4.23mm_page.keep-with-next_ifm" text:outline-level="4">8.1</text:h>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h text:style-name="ifm_p_font.bold_mt.3.7mm_page.keep-with-next_ifm" text:outline-level="4">8.2</text:h>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h text:style-name="ifm_p_font.bold_mt.3.7mm_page.keep-with-next_ifm" text:outline-level="4">8.3</text:h>
      <text:p text:style-name="ifm_p_ifm">De feitelijke uitbetaling van de voorschotten gebeurt door Zorginstituut Nederland (ZINL).</text:p>
      <text:h text:style-name="ifm_p_font.bold_mt.5.08mm_page.keep-with-next_ifm" text:outline-level="2">Artikel<text:s/>9<text:s/>Vaststelling</text:h>
      <text:h text:style-name="ifm_p_font.bold_mt.4.23mm_page.keep-with-next_ifm" text:outline-level="4">9.1</text:h>
      <text:p text:style-name="ifm_p_ifm">De opleidende zorgaanbieder moet vóór 1 juni van jaar t+1 de vaststelling van de beschikbaarheidbijdrage bij de NZa aanvragen.</text:p>
      <text:h text:style-name="ifm_p_font.bold_mt.3.7mm_page.keep-with-next_ifm" text:outline-level="4">9.2</text:h>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3" text:note-class="footnote"><text:note-citation text:label="3 ">3</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h text:style-name="ifm_p_font.bold_mt.3.7mm_page.keep-with-next_ifm" text:outline-level="4">9.3</text:h>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pleidingsoverzichten van desbetreffende registratiecommissies. Voor de opleidingen genoemd in artikel 1.2 sub e geldt dat de NZa de opleidingsoverzichten van de CRT van de FGzPt raadpleegt. Wanneer de NZa significante afwijkingen constateert, neemt de NZa contact op met de zorgaanbieder. Indien de NZa het nodig acht heeft zij de bevoegdheid alsnog een assurance-rapport op te vragen bij de zorgaanbieder.</text:p>
      <text:h text:style-name="ifm_p_font.bold_mt.3.7mm_page.keep-with-next_ifm" text:outline-level="4">9.4</text:h>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h text:style-name="ifm_p_font.bold_mt.3.7mm_page.keep-with-next_ifm" text:outline-level="4">9.5</text:h>
      <text:p text:style-name="ifm_p_ifm">De NZa kan gegevens van de registratiecommissies raadplegen voor de eigen controle van de aanvragen voor vaststelling van de beschikbaarheidbijdrage. Voor de opleidingen genoemd in artikel 1.2 sub e geldt dat de NZa de opleidingsoverzichten van de CRT van de FGzPt kan raadplegen.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h text:style-name="ifm_p_font.bold_mt.4.23mm_page.keep-with-next_ifm" text:outline-level="4">10.1</text:h>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overzicht is vastgelegd. Als blijkt dat bij één of meerdere opleidingen het aantal aangevraagde plaatsen en/of fte hoger is dan in het verdeeloverzicht is opgenomen, dan zal de NZa het aantal personen en/of fte neerwaarts bijstellen tot het maximum van het verdeeloverzicht,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overzicht toegewezen aan de zorgaanbieder waar de eindopleiding wordt gevolgd.</text:p>
      <text:p text:style-name="ifm_p_ifm">•  Vervanging van een (medisch) specialist in opleiding binnen een instroomjaar, waardoor het totaal aantal personen het verdeeloverzicht kan overschrijden. Het aantal fte mag in dit geval niet hoger zijn dan in het verdeeloverzicht is opgenomen.</text:p>
      <text:p text:style-name="ifm_p_ifm">b.  Het aantal instroomplaatsen en/of fte (medisch) specialist per opleiding per opleidende zorgaanbieder niet hoger vastgesteld kan worden dan het aantal opleidingsplaatsen dat voor die zorgaanbieder in het verdeeloverzicht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De ontbinding, vernietiging of nietigheid van een samenwerkingsovereenkomst voor wat betreft de opleidingen genoemd in artikel 1.2 sub e, het intrekken van een opleidingserkenning van een opleidende zorgaanbieder waardoor een andere opleidende zorgaanbieder een of meer opleidingsplaatsen boven het verdeeloverzicht kan aanvragen. Hier dient een besluit van de relevante registratiecommissie of opleidingsinstituten als genoemd in de artikelen 1.19 tot en met en 1.21 aan ten grondslag te liggen.</text:p>
      <text:p text:style-name="ifm_p_ifm">•  Faillissement van een opleidende zorgaanbieder, waardoor een andere opleidende zorgaanbieder een of meer opleidingsplaatsen boven het verdeeloverzicht krijgt toegekend. Hiervoor is goedkeuring nodig van het nieuwe opleidingsschema door de relevante registratiecommissie of opleidingsinstituut als genoemd in de artikelen 1.19 tot en met 1.21. Voor de opleidingen genoemd in artikel 1.2 sub e geldt dat deze goedkeuring door de CRT van de FGzPt moet worden verleend.</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4" text:note-class="footnote"><text:note-citation text:label="4 ">4</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9 tot en met 1.21. Voor de opleidingen genoemd in artikel 1.2 sub e geldt dat de opleidingsinstelling als bedoeld in artikel 1.6 deze toestemming geeft. De CRT van de FGzPt verwerkt dit in het opleidingsregister.</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h text:style-name="ifm_p_font.bold_mt.3.7mm_page.keep-with-next_ifm" text:outline-level="4">10.2</text:h>
      <text:p text:style-name="ifm_p_ifm">De beschikbaarheidbijdrage kan naast de in artikel 9.4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h text:style-name="ifm_p_font.bold_mt.3.7mm_page.keep-with-next_ifm" text:outline-level="4">10.3</text:h>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6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overzicht wordt toegewezen aan de opleidende zorgaanbieder waar de eindopleiding wordt gevolgd.</text:p>
      <text:h text:style-name="ifm_p_font.bold_mt.3.7mm_page.keep-with-next_ifm" text:outline-level="4">10.4</text:h>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5" text:note-class="footnote"><text:note-citation text:label="5 ">5</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2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In de jaarrekening dient onder het eigen vermogen de algemene reserve te zijn uitgesplitst naar elke opleiding waarvoor een beschikbaarheidbijdrage is ontvangen, hierbij moet ten minste een samenstellingsverklaring van de accountant worden overlegd. Indien de organisatie controleplichtig is dient een goedkeurende controleverklaring bij de jaarrekening te worden overlegd.</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h text:style-name="ifm_p_font.bold_mt.4.23mm_page.keep-with-next_ifm" text:outline-level="4">11.1</text:h>
      <text:p text:style-name="ifm_p_ifm">a.  De hoogte van de beschikbaarheidbijdrage voor de ziekenhuisopleidingen wordt vastgesteld door:</text:p>
      <text:p text:style-name="ifm_p_ifm">•  het aantal gerealiseerde opleidingsplaatsen per ziekenhuisopleiding als genoemd in artikel 1.3 sub a en b die vóór 1 januari 2025 zijn gestart; en/of</text:p>
      <text:p text:style-name="ifm_p_ifm">•  het aantal EPA’s en/of EOL, als genoemd in artikel 1.4, waarvoor een certificaat is behaald in jaar t</text:p>
      <text:p text:style-name="ifm_p_ifm">te vermenigvuldigen met het corresponderende vergoedingsbedrag.</text:p>
      <text:p text:style-name="ifm_p_ifm">b.  Voor de berekening van de hoogte van de beschikbaarheidbijdrage voor de ziekenhuisopleidingen worden bij het in artikel 11.1 onder a genoemde aantal gerealiseerde opleidingsplaatsen geen EPA’s en/of EOL vergoed.</text:p>
      <text:h text:style-name="ifm_p_font.bold_mt.3.7mm_page.keep-with-next_ifm" text:outline-level="4">11.2</text:h>
      <text:p text:style-name="ifm_p_ifm">a.  De vergoedingsbedragen voor ziekenhuisopleidingen in artikel 1.3 sub a en b zijn vastgesteld door de Minister en worden jaarlijks geïndexeerd door de NZa.</text:p>
      <text:p text:style-name="ifm_p_ifm">b.  De vergoedingsbedragen voor de in artikel 1.4 genoemde EPA’s en/of EOL heeft de NZa vastgesteld door middel van een rondrekening aan de hand van de door de Minister vastgestelde vergoedingsbedragen. De vergoedingsbedragen per EPA en/of EOL staan opgenomen in bijlage 2. Deze worden jaarlijks geïndexeerd.</text:p>
      <text:h text:style-name="ifm_p_font.bold_mt.3.7mm_page.keep-with-next_ifm" text:outline-level="4">11.3</text:h>
      <text:p text:style-name="ifm_p_ifm">Het aantal gerealiseerde opleidingsplaatsen, uitgedrukt in het aantal gediplomeerden en/of het aantal EPA’s en/of EOL waarvoor een certificaat is behaald, als genoemd in artikel 11.1, wordt vastgesteld op basis van de opleidingsopgave van het CZO over jaar t.</text:p>
      <text:h text:style-name="ifm_p_font.bold_mt.3.7mm_page.keep-with-next_ifm" text:outline-level="4">11.4</text:h>
      <text:p text:style-name="ifm_p_ifm">Voor de opleidingen als genoemd in artikel 1.3 en 1.4 geldt dat gedurende de gehele periode waarover de beschikbaarheidbijdrage wordt aangevraagd, een door het CZO afgegeven erkenning aanwezig is voor deze opleidingen.</text:p>
      <text:h text:style-name="ifm_p_font.bold_mt.3.7mm_page.keep-with-next_ifm" text:outline-level="4">11.5</text:h>
      <text:p text:style-name="ifm_p_ifm">Voor een opleideling kan maar één keer beschikbaarheidbijdrage worden ontvangen voor dezelfde ziekenhuisopleiding en/of EPA en/of EOL.</text:p>
      <text:h text:style-name="ifm_p_font.bold_mt.5.08mm_page.keep-with-next_ifm" text:outline-level="2">Artikel<text:s/>12<text:s/>Intrekken oude beleidsregel</text:h>
      <text:p text:style-name="ifm_p_mt.4.23mm_ifm">Gelijktijdig met de inwerkingtreding van deze beleidsregel wordt de Beleidsregel beschikbaarheidbijdrage (medische) vervolgopleidingen 2024, met kenmerk BR/REG-24110, ingetrokken.</text:p>
      <text:h text:style-name="ifm_p_font.bold_mt.5.08mm_page.keep-with-next_ifm" text:outline-level="2">Artikel<text:s/>13<text:s/>Toepasselijkheid voorafgaande beleidsregel</text:h>
      <text:p text:style-name="ifm_p_mt.4.23mm_ifm">De Beleidsregel beschikbaarheidbijdrage (medische) vervolgopleidingen 2024, met kenmerk BR/REG-24110, blijft van toepassing op besluiten en aangelegenheden die hun grondslag vinden in die beleidsregel en die betrekking hebben op de periode waarvoor die beleidsregel gold.</text:p>
      <text:h text:style-name="ifm_p_font.bold_mt.5.08mm_page.keep-with-next_ifm" text:outline-level="2">Artikel<text:s/>14<text:s/>Inwerkingtreding</text:h>
      <text:p text:style-name="ifm_p_mt.4.23mm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5<text:s/>Citeertitel</text:h>
      <text:p text:style-name="ifm_p_mt.4.23mm_ifm">Deze beleidsregel wordt aangehaald als: Beleidsregel beschikbaarheidbijdrage (medische) vervolgopleidingen 2025.</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5.08mm_page.keep-with-next_ifm" text:outline-level="5">Artikelsgewijs</text:h>
      <text:h text:style-name="ifm_p_font.bold-italic_mt.5.08mm_page.keep-with-next_ifm" text:outline-level="6">Artikel 1.14</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6 sub b</text:h>
      <text:p text:style-name="ifm_p_mt.4.23mm_ifm">Als een (medisch) specialist in opleiding om inhoudelijke redenen doorstroomt naar een andere opleidende zorgaanbieder, wordt dit vastgelegd bij de desbetreffende registratiecommissie. Voor de opleidingen genoemd in artikel 1.2 sub e geldt dat de CRT van de FGzPt dit verwerkt in hun opleidingsregister.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 Voor de opleidingen genoemd in artikel 1.2 sub e geldt dat sprake moet zijn van een samenwerkingsovereenkomst tussen de praktijkopleidingsinstelling die de beschikbaarheidbijdrage aanvraagt en een door de Minister aangewezen opleidingsinstelling.</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niet zijnde een in artikel 1.2 sub e genoemde opleiding).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h text:style-name="ifm_p_font.italic_mt.3.7mm_page.keep-with-next_ifm" text:outline-level="6">Enkele rekenvoorbeelden voor het berekenen van fte’s:</text:h>
      <text:p text:style-name="ifm_p_mt.3.7mm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8/38 = 0,5 fte voor het tweede half jaar</text:p>
            <text:p text:style-name="text.cell.7.left">Totaal voor het jaar = 1 fte</text:p>
          </table:table-cell>
        </table:table-row>
      </table:table>
      <text:h text:style-name="ifm_p_font.italic_mt.3.7mm_page.keep-with-next_ifm" text:outline-level="6">Nog een rekenvoorbeeld:</text:h>
      <text:p text:style-name="ifm_p_mt.3.7mm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h text:style-name="ifm_p_font.italic_mt.3.7mm_page.keep-with-next_ifm" text:outline-level="6">Nog een rekenvoorbeeld:</text:h>
      <text:p text:style-name="ifm_p_mt.3.7mm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6/36 = 0,5 fte voor het tweede half jaar</text:p>
            <text:p text:style-name="text.cell.7.left">Totaal voor het jaar = 1 fte</text:p>
          </table:table-cell>
        </table:table-row>
      </table:table>
      <text:h text:style-name="ifm_p_font.bold-italic_mt.5.08mm_page.keep-with-next_ifm" text:outline-level="6">Artikel 4.6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6 sub g</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8 Fusie en overname</text:h>
      <text:p text:style-name="ifm_p_mt.4.23mm_ifm">Hieronder vindt u twee voorbeelden van een fusie tussen twee opleidende zorgaanbieders, waaruit duidelijk wordt hoe de opleidende zorgaanbieders<text:note text:id="n6" text:note-class="footnote"><text:note-citation text:label="6 ">6</text:note-citation><text:note-body><text:p text:style-name="ifm_p_font.normal_size.6.93pt_mt..5mm_indent.-0.1161in_mleft.0.1161in_ifm">In de beschreven voorbeelden wordt uitgegaan van het ontstaan van een nieuwe organisatie (en bijbehorend NZa-nummer). Het kan ook zijn dat bij een fusie één van de twee NZa-nummers blijft behouden als NZa-nummer voor de gefuseerde organisatie.</text:p></text:note-body></text:note> de aanvragen in moeten dienen in geval van fusie/overname en hoe de NZa beschikkingen afgeeft.</text:p>
      <text:h text:style-name="ifm_p_font.italic_mt.3.7mm_page.keep-with-next_ifm" text:outline-level="6">Voorbeeld 1:</text:h>
      <text:p text:style-name="ifm_p_mt.3.7mm_ifm">Zorgaanbieder A (NZa-nummer 100) en zorgaanbieder B (NZa-nummer 150) fuseren op 10 juli 2020 tot zorgaanbieder C (NZa-nummer 200). Zij dienen als volgt aanvragen in:</text:p>
      <text:p text:style-name="ifm_p_ifm">•  Verlening 2020</text:p>
      <text:p text:style-name="ifm_p_ifm">Beide zorgaanbieders dienen een aanvraag in voor hun eigen beschikbaarheidbijdrage. Vóór 1 oktober 2019 dient zorgaanbieder A een aanvraag in tot verlening onder NZa-nummer 100 en zorgaanbieder B onder NZa-nummer 150. De NZa geeft op basis van deze aanvragen een beschikking af.</text:p>
      <text:p text:style-name="ifm_p_ifm">•  Vaststelling 2020</text:p>
      <text:p text:style-name="ifm_p_ifm">Beide zorgaanbieders dienen een aanvraag in voor hun eigen beschikbaarheidbijdrage. Vóór 1 juni 2021 dient zorgaanbieder A een aanvraag in tot vaststelling onder NZa-nummer 100 en zorgaanbieder B onder NZa-nummer 150. De NZa geeft op basis van deze aanvragen een beschikking af.</text:p>
      <text:p text:style-name="ifm_p_ifm">•  Verlening 2021 (en verdere verleningen)</text:p>
      <text:p text:style-name="ifm_p_ifm">De gefuseerde zorgaanbieder C dient vóór 1 oktober 2020 een aanvraag in onder NZa-nummer 200. De NZa geeft op basis van deze aanvraag één beschikking af.</text:p>
      <text:p text:style-name="ifm_p_ifm">•  Vaststelling 2021 (en verdere vaststellingen)</text:p>
      <text:p text:style-name="ifm_p_ifm">Zorgaanbieder C dient vóór 1 juni 2022 een aanvraag in onder NZa-nummer 200. De NZa geeft op basis van deze aanvraag één beschikking af.</text:p>
      <text:h text:style-name="ifm_p_font.italic_mt.3.7mm_page.keep-with-next_ifm" text:outline-level="6">Voorbeeld 2:</text:h>
      <text:p text:style-name="ifm_p_mt.3.7mm_ifm">Zorgaanbieder A (NZa-nummer 300) en zorgaanbieder B (NZa-nummer 350) fuseren op 1 januari 2020 tot zorgaanbieder C (NZa-nummer 400).</text:p>
      <text:p text:style-name="ifm_p_mt.3.7mm_ifm">Zij dienen als volgt aanvragen in:</text:p>
      <text:p text:style-name="ifm_p_ifm">•  Verlening 2020 (en verdere verleningen)</text:p>
      <text:p text:style-name="ifm_p_ifm">De gefuseerde zorgaanbieder C dient vóór 1 oktober 2019 een aanvraag in onder NZa-nummer 400. De NZa geeft op basis van deze aanvraag één beschikking af.</text:p>
      <text:p text:style-name="ifm_p_ifm">•  Vaststelling 2019</text:p>
      <text:p text:style-name="ifm_p_ifm">Beide zorgaanbieders dienen een aanvraag in voor hun eigen beschikbaarheidbijdrage. Vóór 1 juni 2020 dient zorgaanbieder A een aanvraag in onder NZa-nummer 300 en zorgaanbieder B onder NZa-nummer 350. De NZa geeft op basis van deze aanvragen een beschikking af.</text:p>
      <text:p text:style-name="ifm_p_ifm">•  Vaststelling 2020 (en verdere vaststellingen)</text:p>
      <text:p text:style-name="ifm_p_ifm">De gefuseerde zorgaanbieder C dient vóór 1 juni 2021 een aanvraag in onder NZa-nummer 400. De NZa geeft op basis van deze aanvraag één beschikking af.</text:p>
      <text:h text:style-name="ifm_p_font.bold-italic_mt.5.08mm_page.keep-with-next_ifm" text:outline-level="6">Artikel 4.9</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overzicht. De NZa toetst de individuele aanvragen van opleidende zorgaanbieders aan het verdeeloverzicht. Wanneer de aanvraag het maximum aantal opleidingsplaatsen (medisch) specialist per opleiding van de opleidende zorgaanbieder in het verdeeloverzicht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 waarbij geen onderscheid wordt gemaakt tussen opleidingen die bekostigd worden uit het Zvf (vanuit de Zvw gefinancierde opleidingen) of het Flz (vanuit de Wlz gefinancierde opleidingen).</text:p>
      <text:p text:style-name="ifm_p_mt.3.7mm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h text:style-name="ifm_p_font.italic_mt.3.7mm_page.keep-with-next_ifm" text:outline-level="6">Drie voorbeelden:</text:h>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ifm">De vergoedingsbedragen worden afgerond op een veelvoud van 100 euro.</text:p>
      <text:h text:style-name="ifm_p_font.bold-italic_mt.5.08mm_page.keep-with-next_ifm" text:outline-level="6">Artikel 7.2</text:h>
      <text:p text:style-name="ifm_p_mt.4.23mm_ifm">Voor de verlening van EPA’s en EOL baseert de NZa zich op de opleidingsopgave van het CZO in de periode oktober t-2 tot en met september jaar t-1. Er is gekozen voor deze periode omdat het een geheel kalenderjaar omvat en het de meest recente en nauwkeurige inschatting geeft.</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h text:style-name="ifm_p_font.italic_mt.3.7mm_page.keep-with-next_ifm" text:outline-level="6">Voorbeeld:</text:h>
      <text:p text:style-name="ifm_p_mt.3.7mm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fictieve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overzicht,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ifm">Bij de aanvraag tot vaststelling voor ziekenhuisopleidingen geeft de opleidende zorgaanbieder per zorgopleiding het aantal gediplomeerden op dat wordt opgeleid voor Defensie. De beschikbaarheidbijdrage voor deze opleideling zal worden vastgesteld op het aantal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 De vergoedingsbedragen per EPA en/of EOL staan vermeldt in Bijlage 2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4</text:h>
      <text:p text:style-name="ifm_p_mt.4.23mm_ifm">De beleidsregel is geldig voor de aanvragen tot verlening en vaststelling die gaan over het subsidiejaar 2025.</text:p>
      <text:h text:style-name="ifm_p_font.bold_mt.5.08mm_page.break-before_ifm" text:outline-level="4">BIJLAGE<text:s/>1.<text:s/>VERGOEDINGSBEDRAGEN BESCHIKBAARHEIDBIJDRAGE (MEDISCHE) VERVOLGOPLEIDINGEN GGZ-OPLEIDINGEN EN ARTS VG, HUISARTS EN SO.</text:h>
      <text:p text:style-name="ifm_p_mt.4.23mm_ifm">De beschikbaarheidbijdragen voor de ggz-opleidingen worden berekend aan de hand van de vergoedingsbedragen genoemd in tabel 1 en tabel 2.</text:p>
      <text:p text:style-name="ifm_p_mt.3.7mm_ifm">De beschikbaarheidbijdragen voor de opleidingen arts<text:note text:id="n7" text:note-class="footnote"><text:note-citation text:label="7 ">7</text:note-citation><text:note-body><text:p text:style-name="ifm_p_font.normal_size.6.93pt_mt..5mm_indent.-0.1161in_mleft.0.1161in_ifm">Het vergoedingsbedrag voor de opleiding tot verslavingsarts is opgenomen in tabel 2.</text:p></text:note-body></text:note> voor verstandelijk gehandicapten, huisarts en specialist ouderengeneeskunde worden berekend aan de hand van de vergoedingsbedragen genoemd in tabel 3.</text:p>
      <text:p text:style-name="ifm_p_mt.3.7mm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Staffel</text:span></text:p>
              <text:p text:style-name="text.cell.7.left"><text:span text:style-name="ifm_span_font.bold_color.ffffff_ifm">0 – 10</text:span></text:p>
            </table:table-cell>
            <table:table-cell table:style-name="table.cell.border-top.border-bottom.border-right.padding-top.bottom.pleft.pright">
              <text:p text:style-name="text.cell.7.left"><text:span text:style-name="ifm_span_font.bold_color.ffffff_ifm">Staffel</text:span></text:p>
              <text:p text:style-name="text.cell.7.left"><text:span text:style-name="ifm_span_font.bold_color.ffffff_ifm">10–23</text:span></text:p>
            </table:table-cell>
            <table:table-cell table:style-name="table.cell.border-top.border-bottom.border-right.padding-top.bottom.pleft.pright">
              <text:p text:style-name="text.cell.7.left"><text:span text:style-name="ifm_span_font.bold_color.ffffff_ifm">Staffel &gt;23</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rts 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3)</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58.966</text:p>
          </table:table-cell>
        </table:table-row>
      </table:table>
      <text:h text:style-name="ifm_p_font.bold_mt.5.08mm_page.break-before_ifm" text:outline-level="4">BIJLAGE<text:s/>2.<text:s/>VERGOEDINGSBEDRAGEN BESCHIKBAARHEIDBIJDRAGE (MEDISCHE) VERVOLGOPLEIDINGEN ZIEKENHUISOPLEIDINGEN. BEDRAGEN PER EPA/EOL.</text:h>
      <text:p text:style-name="ifm_p_mt.4.23mm_ifm">Uit de rekenmethodiek volgen de onderstaande bedragen per EPA /EOL. Deze bedragen zijn op prijspeil definitief 2024.</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cell table:style-name="table.cell.border-top.border-bottom.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row>
        </table:table-header-rows>
        <table:table-row table:style-name="zebra.body.odd">
          <table:table-cell table:style-name="table.cell.border-bottom.border-left.border-right.padding-top.top.pleft.pright">
            <text:p text:style-name="text.cell.7.left">AZ-FO-1 (BAZ)</text:p>
          </table:table-cell>
          <table:table-cell table:style-name="table.cell.border-bottom.border-right.padding-top.top.pleft.pright">
            <text:p text:style-name="text.cell.7.right">2.469,91</text:p>
          </table:table-cell>
          <table:table-cell table:style-name="table.cell.border-bottom.border-right.padding-top.top.pleft.pright">
            <text:p text:style-name="text.cell.7.left">AZ-SEH-4</text:p>
          </table:table-cell>
          <table:table-cell table:style-name="table.cell.border-bottom.border-right.padding-top.top.pleft.pright">
            <text:p text:style-name="text.cell.7.right">4.159,33</text:p>
          </table:table-cell>
        </table:table-row>
        <table:table-row>
          <table:table-cell table:style-name="table.cell.border-bottom.border-left.border-right.padding-top.top.pleft.pright">
            <text:p text:style-name="text.cell.7.left">AZ-FO-2 (BAZ)</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AZ-SEH-5</text:p>
          </table:table-cell>
          <table:table-cell table:style-name="table.cell.border-bottom.border-right.padding-top.top.pleft.pright">
            <text:p text:style-name="text.cell.7.right">2.079,67</text:p>
          </table:table-cell>
        </table:table-row>
        <table:table-row table:style-name="zebra.body.odd">
          <table:table-cell table:style-name="table.cell.border-bottom.border-left.border-right.padding-top.top.pleft.pright">
            <text:p text:style-name="text.cell.7.left">AZ-FO-3 (BAZ)</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AZ-SEH-EOL-1</text:p>
          </table:table-cell>
          <table:table-cell table:style-name="table.cell.border-bottom.border-right.padding-top.top.pleft.pright">
            <text:p text:style-name="text.cell.7.right">4.159,33</text:p>
          </table:table-cell>
        </table:table-row>
        <table:table-row>
          <table:table-cell table:style-name="table.cell.border-bottom.border-left.border-right.padding-top.top.pleft.pright">
            <text:p text:style-name="text.cell.7.left">AZ-FO-4 (BAZ)</text:p>
          </table:table-cell>
          <table:table-cell table:style-name="table.cell.border-bottom.border-right.padding-top.top.pleft.pright">
            <text:p text:style-name="text.cell.7.right">9.879,64</text:p>
          </table:table-cell>
          <table:table-cell table:style-name="table.cell.border-bottom.border-right.padding-top.top.pleft.pright">
            <text:p text:style-name="text.cell.7.left">MK-FO-1</text:p>
          </table:table-cell>
          <table:table-cell table:style-name="table.cell.border-bottom.border-right.padding-top.top.pleft.pright">
            <text:p text:style-name="text.cell.7.right">8.471,62</text:p>
          </table:table-cell>
        </table:table-row>
        <table:table-row table:style-name="zebra.body.odd">
          <table:table-cell table:style-name="table.cell.border-bottom.border-left.border-right.padding-top.top.pleft.pright">
            <text:p text:style-name="text.cell.7.left">AZ-FO-5</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MK-FO-2</text:p>
          </table:table-cell>
          <table:table-cell table:style-name="table.cell.border-bottom.border-right.padding-top.top.pleft.pright">
            <text:p text:style-name="text.cell.7.right">4.549,58</text:p>
          </table:table-cell>
        </table:table-row>
        <table:table-row>
          <table:table-cell table:style-name="table.cell.border-bottom.border-left.border-right.padding-top.top.pleft.pright">
            <text:p text:style-name="text.cell.7.left">AZ-FO-6</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MK-FO-3</text:p>
          </table:table-cell>
          <table:table-cell table:style-name="table.cell.border-bottom.border-right.padding-top.top.pleft.pright">
            <text:p text:style-name="text.cell.7.right">4.266,40</text:p>
          </table:table-cell>
        </table:table-row>
        <table:table-row table:style-name="zebra.body.odd">
          <table:table-cell table:style-name="table.cell.border-bottom.border-left.border-right.padding-top.top.pleft.pright">
            <text:p text:style-name="text.cell.7.left">AZ-FO-7</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MK-FO-4</text:p>
          </table:table-cell>
          <table:table-cell table:style-name="table.cell.border-bottom.border-right.padding-top.top.pleft.pright">
            <text:p text:style-name="text.cell.7.right">8.172,70</text:p>
          </table:table-cell>
        </table:table-row>
        <table:table-row>
          <table:table-cell table:style-name="table.cell.border-bottom.border-left.border-right.padding-top.top.pleft.pright">
            <text:p text:style-name="text.cell.7.left">AZ-FO-8</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MK-HC-IC-K-1</text:p>
          </table:table-cell>
          <table:table-cell table:style-name="table.cell.border-bottom.border-right.padding-top.top.pleft.pright">
            <text:p text:style-name="text.cell.7.right">10.194,36</text:p>
          </table:table-cell>
        </table:table-row>
        <table:table-row table:style-name="zebra.body.odd">
          <table:table-cell table:style-name="table.cell.border-bottom.border-left.border-right.padding-top.top.pleft.pright">
            <text:p text:style-name="text.cell.7.left">AZ-FO-9</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MK-HC-IC-K-2</text:p>
          </table:table-cell>
          <table:table-cell table:style-name="table.cell.border-bottom.border-right.padding-top.top.pleft.pright">
            <text:p text:style-name="text.cell.7.right">10.194,36</text:p>
          </table:table-cell>
        </table:table-row>
        <table:table-row>
          <table:table-cell table:style-name="table.cell.border-bottom.border-left.border-right.padding-top.top.pleft.pright">
            <text:p text:style-name="text.cell.7.left">AZ-FO-10</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MK-HC-IC-K-3</text:p>
          </table:table-cell>
          <table:table-cell table:style-name="table.cell.border-bottom.border-right.padding-top.top.pleft.pright">
            <text:p text:style-name="text.cell.7.right">5.097,18</text:p>
          </table:table-cell>
        </table:table-row>
        <table:table-row table:style-name="zebra.body.odd">
          <table:table-cell table:style-name="table.cell.border-bottom.border-left.border-right.padding-top.top.pleft.pright">
            <text:p text:style-name="text.cell.7.left">AZ-FO-11</text:p>
          </table:table-cell>
          <table:table-cell table:style-name="table.cell.border-bottom.border-right.padding-top.top.pleft.pright">
            <text:p text:style-name="text.cell.7.right">4.939,82</text:p>
          </table:table-cell>
          <table:table-cell table:style-name="table.cell.border-bottom.border-right.padding-top.top.pleft.pright">
            <text:p text:style-name="text.cell.7.left">MK-HC-K-EOL-1</text:p>
          </table:table-cell>
          <table:table-cell table:style-name="table.cell.border-bottom.border-right.padding-top.top.pleft.pright">
            <text:p text:style-name="text.cell.7.right">4.722,50</text:p>
          </table:table-cell>
        </table:table-row>
        <table:table-row>
          <table:table-cell table:style-name="table.cell.border-bottom.border-left.border-right.padding-top.top.pleft.pright">
            <text:p text:style-name="text.cell.7.left">AZ-FO-12</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MK-HC-IC-N-1</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FO-13</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MK-HC-IC-N-2</text:p>
          </table:table-cell>
          <table:table-cell table:style-name="table.cell.border-bottom.border-right.padding-top.top.pleft.pright">
            <text:p text:style-name="text.cell.7.right">9.301,53</text:p>
          </table:table-cell>
        </table:table-row>
        <table:table-row>
          <table:table-cell table:style-name="table.cell.border-bottom.border-left.border-right.padding-top.top.pleft.pright">
            <text:p text:style-name="text.cell.7.left">AZ-CCU-1</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MK-HC-IC-N-3</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CCU-2</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MK-HC-N-EOL-1</text:p>
          </table:table-cell>
          <table:table-cell table:style-name="table.cell.border-bottom.border-right.padding-top.top.pleft.pright">
            <text:p text:style-name="text.cell.7.right">4.496,46</text:p>
          </table:table-cell>
        </table:table-row>
        <table:table-row>
          <table:table-cell table:style-name="table.cell.border-bottom.border-left.border-right.padding-top.top.pleft.pright">
            <text:p text:style-name="text.cell.7.left">AZ-CCU-3</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MK-IC-K-1</text:p>
          </table:table-cell>
          <table:table-cell table:style-name="table.cell.border-bottom.border-right.padding-top.top.pleft.pright">
            <text:p text:style-name="text.cell.7.right">10.194,36</text:p>
          </table:table-cell>
        </table:table-row>
        <table:table-row table:style-name="zebra.body.odd">
          <table:table-cell table:style-name="table.cell.border-bottom.border-left.border-right.padding-top.top.pleft.pright">
            <text:p text:style-name="text.cell.7.left">AZ-CCU-4</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MK-IC-K-2</text:p>
          </table:table-cell>
          <table:table-cell table:style-name="table.cell.border-bottom.border-right.padding-top.top.pleft.pright">
            <text:p text:style-name="text.cell.7.right">10.194,36</text:p>
          </table:table-cell>
        </table:table-row>
        <table:table-row>
          <table:table-cell table:style-name="table.cell.border-bottom.border-left.border-right.padding-top.top.pleft.pright">
            <text:p text:style-name="text.cell.7.left">AZ-CCU-5</text:p>
          </table:table-cell>
          <table:table-cell table:style-name="table.cell.border-bottom.border-right.padding-top.top.pleft.pright">
            <text:p text:style-name="text.cell.7.right">2.521,99</text:p>
          </table:table-cell>
          <table:table-cell table:style-name="table.cell.border-bottom.border-right.padding-top.top.pleft.pright">
            <text:p text:style-name="text.cell.7.left">MK-IC-K-EOL-1</text:p>
          </table:table-cell>
          <table:table-cell table:style-name="table.cell.border-bottom.border-right.padding-top.top.pleft.pright">
            <text:p text:style-name="text.cell.7.right">5.097,18</text:p>
          </table:table-cell>
        </table:table-row>
        <table:table-row table:style-name="zebra.body.odd">
          <table:table-cell table:style-name="table.cell.border-bottom.border-left.border-right.padding-top.top.pleft.pright">
            <text:p text:style-name="text.cell.7.left">AZ-CCU-6</text:p>
          </table:table-cell>
          <table:table-cell table:style-name="table.cell.border-bottom.border-right.padding-top.top.pleft.pright">
            <text:p text:style-name="text.cell.7.right">2.521,99</text:p>
          </table:table-cell>
          <table:table-cell table:style-name="table.cell.border-bottom.border-right.padding-top.top.pleft.pright">
            <text:p text:style-name="text.cell.7.left">MK-IC-N-1</text:p>
          </table:table-cell>
          <table:table-cell table:style-name="table.cell.border-bottom.border-right.padding-top.top.pleft.pright">
            <text:p text:style-name="text.cell.7.right">9.301,53</text:p>
          </table:table-cell>
        </table:table-row>
        <table:table-row>
          <table:table-cell table:style-name="table.cell.border-bottom.border-left.border-right.padding-top.top.pleft.pright">
            <text:p text:style-name="text.cell.7.left">AZ-CCU-EOL-1</text:p>
          </table:table-cell>
          <table:table-cell table:style-name="table.cell.border-bottom.border-right.padding-top.top.pleft.pright">
            <text:p text:style-name="text.cell.7.right">5.043,98</text:p>
          </table:table-cell>
          <table:table-cell table:style-name="table.cell.border-bottom.border-right.padding-top.top.pleft.pright">
            <text:p text:style-name="text.cell.7.left">MK-IC-N-2</text:p>
          </table:table-cell>
          <table:table-cell table:style-name="table.cell.border-bottom.border-right.padding-top.top.pleft.pright">
            <text:p text:style-name="text.cell.7.right">9.301,53</text:p>
          </table:table-cell>
        </table:table-row>
        <table:table-row table:style-name="zebra.body.odd">
          <table:table-cell table:style-name="table.cell.border-bottom.border-left.border-right.padding-top.top.pleft.pright">
            <text:p text:style-name="text.cell.7.left">AZ-IC-1</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MK-IC-N-EOL-1</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IC-2</text:p>
          </table:table-cell>
          <table:table-cell table:style-name="table.cell.border-bottom.border-right.padding-top.top.pleft.pright">
            <text:p text:style-name="text.cell.7.right">11.133,61</text:p>
          </table:table-cell>
          <table:table-cell table:style-name="table.cell.border-bottom.border-right.padding-top.top.pleft.pright">
            <text:p text:style-name="text.cell.7.left">MK-KIN-1</text:p>
          </table:table-cell>
          <table:table-cell table:style-name="table.cell.border-bottom.border-right.padding-top.top.pleft.pright">
            <text:p text:style-name="text.cell.7.right">7.723,50</text:p>
          </table:table-cell>
        </table:table-row>
        <table:table-row table:style-name="zebra.body.odd">
          <table:table-cell table:style-name="table.cell.border-bottom.border-left.border-right.padding-top.top.pleft.pright">
            <text:p text:style-name="text.cell.7.left">AZ-IC-3</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MK-KIN-2</text:p>
          </table:table-cell>
          <table:table-cell table:style-name="table.cell.border-bottom.border-right.padding-top.top.pleft.pright">
            <text:p text:style-name="text.cell.7.right">3.861,75</text:p>
          </table:table-cell>
        </table:table-row>
        <table:table-row>
          <table:table-cell table:style-name="table.cell.border-bottom.border-left.border-right.padding-top.top.pleft.pright">
            <text:p text:style-name="text.cell.7.left">AZ-IC-4</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MK-KIN-3</text:p>
          </table:table-cell>
          <table:table-cell table:style-name="table.cell.border-bottom.border-right.padding-top.top.pleft.pright">
            <text:p text:style-name="text.cell.7.right">3.861,75</text:p>
          </table:table-cell>
        </table:table-row>
        <table:table-row table:style-name="zebra.body.odd">
          <table:table-cell table:style-name="table.cell.border-bottom.border-left.border-right.padding-top.top.pleft.pright">
            <text:p text:style-name="text.cell.7.left">AZ-IC-5</text:p>
          </table:table-cell>
          <table:table-cell table:style-name="table.cell.border-bottom.border-right.padding-top.top.pleft.pright">
            <text:p text:style-name="text.cell.7.right">2.783,40</text:p>
          </table:table-cell>
          <table:table-cell table:style-name="table.cell.border-bottom.border-right.padding-top.top.pleft.pright">
            <text:p text:style-name="text.cell.7.left">MK-KIN-4</text:p>
          </table:table-cell>
          <table:table-cell table:style-name="table.cell.border-bottom.border-right.padding-top.top.pleft.pright">
            <text:p text:style-name="text.cell.7.right">3.861,75</text:p>
          </table:table-cell>
        </table:table-row>
        <table:table-row>
          <table:table-cell table:style-name="table.cell.border-bottom.border-left.border-right.padding-top.top.pleft.pright">
            <text:p text:style-name="text.cell.7.left">AZ-IC-6</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MK-KIN-5</text:p>
          </table:table-cell>
          <table:table-cell table:style-name="table.cell.border-bottom.border-right.padding-top.top.pleft.pright">
            <text:p text:style-name="text.cell.7.right">3.861,75</text:p>
          </table:table-cell>
        </table:table-row>
        <table:table-row table:style-name="zebra.body.odd">
          <table:table-cell table:style-name="table.cell.border-bottom.border-left.border-right.padding-top.top.pleft.pright">
            <text:p text:style-name="text.cell.7.left">AZ-IC-EOL-1</text:p>
          </table:table-cell>
          <table:table-cell table:style-name="table.cell.border-bottom.border-right.padding-top.top.pleft.pright">
            <text:p text:style-name="text.cell.7.right">5.566,81</text:p>
          </table:table-cell>
          <table:table-cell table:style-name="table.cell.border-bottom.border-right.padding-top.top.pleft.pright">
            <text:p text:style-name="text.cell.7.left">MK-KIN-6</text:p>
          </table:table-cell>
          <table:table-cell table:style-name="table.cell.border-bottom.border-right.padding-top.top.pleft.pright">
            <text:p text:style-name="text.cell.7.right">3.861,75</text:p>
          </table:table-cell>
        </table:table-row>
        <table:table-row>
          <table:table-cell table:style-name="table.cell.border-bottom.border-left.border-right.padding-top.top.pleft.pright">
            <text:p text:style-name="text.cell.7.left">AZ-MC-1</text:p>
          </table:table-cell>
          <table:table-cell table:style-name="table.cell.border-bottom.border-right.padding-top.top.pleft.pright">
            <text:p text:style-name="text.cell.7.right">10.242,74</text:p>
          </table:table-cell>
          <table:table-cell table:style-name="table.cell.border-bottom.border-right.padding-top.top.pleft.pright">
            <text:p text:style-name="text.cell.7.left">MK-KIN-EOL-1</text:p>
          </table:table-cell>
          <table:table-cell table:style-name="table.cell.border-bottom.border-right.padding-top.top.pleft.pright">
            <text:p text:style-name="text.cell.7.right">3.861,75</text:p>
          </table:table-cell>
        </table:table-row>
        <table:table-row table:style-name="zebra.body.odd">
          <table:table-cell table:style-name="table.cell.border-bottom.border-left.border-right.padding-top.top.pleft.pright">
            <text:p text:style-name="text.cell.7.left">AZ-MC-EOL-1</text:p>
          </table:table-cell>
          <table:table-cell table:style-name="table.cell.border-bottom.border-right.padding-top.top.pleft.pright">
            <text:p text:style-name="text.cell.7.right">5.121,37</text:p>
          </table:table-cell>
          <table:table-cell table:style-name="table.cell.border-bottom.border-right.padding-top.top.pleft.pright">
            <text:p text:style-name="text.cell.7.left">MK-OBS-1</text:p>
          </table:table-cell>
          <table:table-cell table:style-name="table.cell.border-bottom.border-right.padding-top.top.pleft.pright">
            <text:p text:style-name="text.cell.7.right">9.301,53</text:p>
          </table:table-cell>
        </table:table-row>
        <table:table-row>
          <table:table-cell table:style-name="table.cell.border-bottom.border-left.border-right.padding-top.top.pleft.pright">
            <text:p text:style-name="text.cell.7.left">AZ-REC-1</text:p>
          </table:table-cell>
          <table:table-cell table:style-name="table.cell.border-bottom.border-right.padding-top.top.pleft.pright">
            <text:p text:style-name="text.cell.7.right">2.511,26</text:p>
          </table:table-cell>
          <table:table-cell table:style-name="table.cell.border-bottom.border-right.padding-top.top.pleft.pright">
            <text:p text:style-name="text.cell.7.left">MK-OBS-2</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REC-2</text:p>
          </table:table-cell>
          <table:table-cell table:style-name="table.cell.border-bottom.border-right.padding-top.top.pleft.pright">
            <text:p text:style-name="text.cell.7.right">5.022,52</text:p>
          </table:table-cell>
          <table:table-cell table:style-name="table.cell.border-bottom.border-right.padding-top.top.pleft.pright">
            <text:p text:style-name="text.cell.7.left">MK-OBS-3</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REC-3</text:p>
          </table:table-cell>
          <table:table-cell table:style-name="table.cell.border-bottom.border-right.padding-top.top.pleft.pright">
            <text:p text:style-name="text.cell.7.right">5.022,52</text:p>
          </table:table-cell>
          <table:table-cell table:style-name="table.cell.border-bottom.border-right.padding-top.top.pleft.pright">
            <text:p text:style-name="text.cell.7.left">MK-OBS-4</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REC-4</text:p>
          </table:table-cell>
          <table:table-cell table:style-name="table.cell.border-bottom.border-right.padding-top.top.pleft.pright">
            <text:p text:style-name="text.cell.7.right">10.045,04</text:p>
          </table:table-cell>
          <table:table-cell table:style-name="table.cell.border-bottom.border-right.padding-top.top.pleft.pright">
            <text:p text:style-name="text.cell.7.left">MK-OBS-5</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REC-5</text:p>
          </table:table-cell>
          <table:table-cell table:style-name="table.cell.border-bottom.border-right.padding-top.top.pleft.pright">
            <text:p text:style-name="text.cell.7.right">2.511,26</text:p>
          </table:table-cell>
          <table:table-cell table:style-name="table.cell.border-bottom.border-right.padding-top.top.pleft.pright">
            <text:p text:style-name="text.cell.7.left">MK-OBS-6</text:p>
          </table:table-cell>
          <table:table-cell table:style-name="table.cell.border-bottom.border-right.padding-top.top.pleft.pright">
            <text:p text:style-name="text.cell.7.right">4.650,77</text:p>
          </table:table-cell>
        </table:table-row>
        <table:table-row table:style-name="zebra.body.odd">
          <table:table-cell table:style-name="table.cell.border-bottom.border-left.border-right.padding-top.top.pleft.pright">
            <text:p text:style-name="text.cell.7.left">AZ-REC-6</text:p>
          </table:table-cell>
          <table:table-cell table:style-name="table.cell.border-bottom.border-right.padding-top.top.pleft.pright">
            <text:p text:style-name="text.cell.7.right">2.511,26</text:p>
          </table:table-cell>
          <table:table-cell table:style-name="table.cell.border-bottom.border-right.padding-top.top.pleft.pright">
            <text:p text:style-name="text.cell.7.left">MK-OBS-7</text:p>
          </table:table-cell>
          <table:table-cell table:style-name="table.cell.border-bottom.border-right.padding-top.top.pleft.pright">
            <text:p text:style-name="text.cell.7.right">2.325,38</text:p>
          </table:table-cell>
        </table:table-row>
        <table:table-row>
          <table:table-cell table:style-name="table.cell.border-bottom.border-left.border-right.padding-top.top.pleft.pright">
            <text:p text:style-name="text.cell.7.left">AZ-REC-EOL-1</text:p>
          </table:table-cell>
          <table:table-cell table:style-name="table.cell.border-bottom.border-right.padding-top.top.pleft.pright">
            <text:p text:style-name="text.cell.7.right">5.022,52</text:p>
          </table:table-cell>
          <table:table-cell table:style-name="table.cell.border-bottom.border-right.padding-top.top.pleft.pright">
            <text:p text:style-name="text.cell.7.left">MK-OBS-8</text:p>
          </table:table-cell>
          <table:table-cell table:style-name="table.cell.border-bottom.border-right.padding-top.top.pleft.pright">
            <text:p text:style-name="text.cell.7.right">2.325,38</text:p>
          </table:table-cell>
        </table:table-row>
        <table:table-row table:style-name="zebra.body.odd">
          <table:table-cell table:style-name="table.cell.border-bottom.border-left.border-right.padding-top.top.pleft.pright">
            <text:p text:style-name="text.cell.7.left">AZ-SEH-1</text:p>
          </table:table-cell>
          <table:table-cell table:style-name="table.cell.border-bottom.border-right.padding-top.top.pleft.pright">
            <text:p text:style-name="text.cell.7.right">8.318,67</text:p>
          </table:table-cell>
          <table:table-cell table:style-name="table.cell.border-bottom.border-right.padding-top.top.pleft.pright">
            <text:p text:style-name="text.cell.7.left">MK-OBS-EOL-1</text:p>
          </table:table-cell>
          <table:table-cell table:style-name="table.cell.border-bottom.border-right.padding-top.top.pleft.pright">
            <text:p text:style-name="text.cell.7.right">4.650,77</text:p>
          </table:table-cell>
        </table:table-row>
        <table:table-row>
          <table:table-cell table:style-name="table.cell.border-bottom.border-left.border-right.padding-top.top.pleft.pright">
            <text:p text:style-name="text.cell.7.left">AZ-SEH-2</text:p>
          </table:table-cell>
          <table:table-cell table:style-name="table.cell.border-bottom.border-right.padding-top.top.pleft.pright">
            <text:p text:style-name="text.cell.7.right">4.159,33</text:p>
          </table:table-cell>
          <table:table-cell table:style-name="table.cell.border-bottom.border-right.padding-top.top.pleft.pright">
            <text:p text:style-name="text.cell.7.left">LZ-FO-1</text:p>
          </table:table-cell>
          <table:table-cell table:style-name="table.cell.border-bottom.border-right.padding-top.top.pleft.pright">
            <text:p text:style-name="text.cell.7.right">9.035,81</text:p>
          </table:table-cell>
        </table:table-row>
        <table:table-row table:style-name="zebra.body.odd">
          <table:table-cell table:style-name="table.cell.border-bottom.border-left.border-right.padding-top.top.pleft.pright">
            <text:p text:style-name="text.cell.7.left">AZ-SEH-3</text:p>
          </table:table-cell>
          <table:table-cell table:style-name="table.cell.border-bottom.border-right.padding-top.top.pleft.pright">
            <text:p text:style-name="text.cell.7.right">4.159,33</text:p>
          </table:table-cell>
          <table:table-cell table:style-name="table.cell.border-bottom.border-right.padding-top.top.pleft.pright">
            <text:p text:style-name="text.cell.7.left">LZ-FO-2</text:p>
          </table:table-cell>
          <table:table-cell table:style-name="table.cell.border-bottom.border-right.padding-top.top.pleft.pright">
            <text:p text:style-name="text.cell.7.right">4.517,9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cell table:style-name="table.cell.border-top.border-bottom.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row>
        </table:table-header-rows>
        <table:table-row table:style-name="zebra.body.odd">
          <table:table-cell table:style-name="table.cell.border-bottom.border-left.border-right.padding-top.top.pleft.pright">
            <text:p text:style-name="text.cell.7.left">LZ-FO-3</text:p>
          </table:table-cell>
          <table:table-cell table:style-name="table.cell.border-bottom.border-right.padding-top.top.pleft.pright">
            <text:p text:style-name="text.cell.7.right">9.153,45</text:p>
          </table:table-cell>
          <table:table-cell table:style-name="table.cell.border-bottom.border-right.padding-top.top.pleft.pright">
            <text:p text:style-name="text.cell.7.left">MO-OA-MOZ-1</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FO-4</text:p>
          </table:table-cell>
          <table:table-cell table:style-name="table.cell.border-bottom.border-right.padding-top.top.pleft.pright">
            <text:p text:style-name="text.cell.7.right">13.730,17</text:p>
          </table:table-cell>
          <table:table-cell table:style-name="table.cell.border-bottom.border-right.padding-top.top.pleft.pright">
            <text:p text:style-name="text.cell.7.left">MO-OA-MOZ-2</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FO-5</text:p>
          </table:table-cell>
          <table:table-cell table:style-name="table.cell.border-bottom.border-right.padding-top.top.pleft.pright">
            <text:p text:style-name="text.cell.7.right">9.153,45</text:p>
          </table:table-cell>
          <table:table-cell table:style-name="table.cell.border-bottom.border-right.padding-top.top.pleft.pright">
            <text:p text:style-name="text.cell.7.left">MO-OA-MOZ-3</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FO-6</text:p>
          </table:table-cell>
          <table:table-cell table:style-name="table.cell.border-bottom.border-right.padding-top.top.pleft.pright">
            <text:p text:style-name="text.cell.7.right">4.955,54</text:p>
          </table:table-cell>
          <table:table-cell table:style-name="table.cell.border-bottom.border-right.padding-top.top.pleft.pright">
            <text:p text:style-name="text.cell.7.left">MO-OA-MOZ-4</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GER-1</text:p>
          </table:table-cell>
          <table:table-cell table:style-name="table.cell.border-bottom.border-right.padding-top.top.pleft.pright">
            <text:p text:style-name="text.cell.7.right">9.878,27</text:p>
          </table:table-cell>
          <table:table-cell table:style-name="table.cell.border-bottom.border-right.padding-top.top.pleft.pright">
            <text:p text:style-name="text.cell.7.left">MO-OA-MOZ-5</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GER-2</text:p>
          </table:table-cell>
          <table:table-cell table:style-name="table.cell.border-bottom.border-right.padding-top.top.pleft.pright">
            <text:p text:style-name="text.cell.7.right">9.878,27</text:p>
          </table:table-cell>
          <table:table-cell table:style-name="table.cell.border-bottom.border-right.padding-top.top.pleft.pright">
            <text:p text:style-name="text.cell.7.left">MO-OA-MOZ-6</text:p>
          </table:table-cell>
          <table:table-cell table:style-name="table.cell.border-bottom.border-right.padding-top.top.pleft.pright">
            <text:p text:style-name="text.cell.7.right">10.853,71</text:p>
          </table:table-cell>
        </table:table-row>
        <table:table-row table:style-name="zebra.body.odd">
          <table:table-cell table:style-name="table.cell.border-bottom.border-left.border-right.padding-top.top.pleft.pright">
            <text:p text:style-name="text.cell.7.left">LZ-GER-3</text:p>
          </table:table-cell>
          <table:table-cell table:style-name="table.cell.border-bottom.border-right.padding-top.top.pleft.pright">
            <text:p text:style-name="text.cell.7.right">9.878,27</text:p>
          </table:table-cell>
          <table:table-cell table:style-name="table.cell.border-bottom.border-right.padding-top.top.pleft.pright">
            <text:p text:style-name="text.cell.7.left">MO-OA-MOZ-7</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LZ-GER-EOL-1</text:p>
          </table:table-cell>
          <table:table-cell table:style-name="table.cell.border-bottom.border-right.padding-top.top.pleft.pright">
            <text:p text:style-name="text.cell.7.right">4.939,13</text:p>
          </table:table-cell>
          <table:table-cell table:style-name="table.cell.border-bottom.border-right.padding-top.top.pleft.pright">
            <text:p text:style-name="text.cell.7.left">MO-OA-MOZ-8</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NEU-1</text:p>
          </table:table-cell>
          <table:table-cell table:style-name="table.cell.border-bottom.border-right.padding-top.top.pleft.pright">
            <text:p text:style-name="text.cell.7.right">9.911,09</text:p>
          </table:table-cell>
          <table:table-cell table:style-name="table.cell.border-bottom.border-right.padding-top.top.pleft.pright">
            <text:p text:style-name="text.cell.7.left">MO-MOZ-EOL-1</text:p>
          </table:table-cell>
          <table:table-cell table:style-name="table.cell.border-bottom.border-right.padding-top.top.pleft.pright">
            <text:p text:style-name="text.cell.7.right">14.520,36</text:p>
          </table:table-cell>
        </table:table-row>
        <table:table-row>
          <table:table-cell table:style-name="table.cell.border-bottom.border-left.border-right.padding-top.top.pleft.pright">
            <text:p text:style-name="text.cell.7.left">LZ-NEU-2</text:p>
          </table:table-cell>
          <table:table-cell table:style-name="table.cell.border-bottom.border-right.padding-top.top.pleft.pright">
            <text:p text:style-name="text.cell.7.right">9.911,09</text:p>
          </table:table-cell>
          <table:table-cell table:style-name="table.cell.border-bottom.border-right.padding-top.top.pleft.pright">
            <text:p text:style-name="text.cell.7.left">MO-OA-1</text:p>
          </table:table-cell>
          <table:table-cell table:style-name="table.cell.border-bottom.border-right.padding-top.top.pleft.pright">
            <text:p text:style-name="text.cell.7.right">10.853,71</text:p>
          </table:table-cell>
        </table:table-row>
        <table:table-row table:style-name="zebra.body.odd">
          <table:table-cell table:style-name="table.cell.border-bottom.border-left.border-right.padding-top.top.pleft.pright">
            <text:p text:style-name="text.cell.7.left">LZ-NEU-3</text:p>
          </table:table-cell>
          <table:table-cell table:style-name="table.cell.border-bottom.border-right.padding-top.top.pleft.pright">
            <text:p text:style-name="text.cell.7.right">9.911,09</text:p>
          </table:table-cell>
          <table:table-cell table:style-name="table.cell.border-bottom.border-right.padding-top.top.pleft.pright">
            <text:p text:style-name="text.cell.7.left">MO-OA-2</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LZ-NEU-EOL-1</text:p>
          </table:table-cell>
          <table:table-cell table:style-name="table.cell.border-bottom.border-right.padding-top.top.pleft.pright">
            <text:p text:style-name="text.cell.7.right">4.955,54</text:p>
          </table:table-cell>
          <table:table-cell table:style-name="table.cell.border-bottom.border-right.padding-top.top.pleft.pright">
            <text:p text:style-name="text.cell.7.left">MO-OA-3</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ONCO-1</text:p>
          </table:table-cell>
          <table:table-cell table:style-name="table.cell.border-bottom.border-right.padding-top.top.pleft.pright">
            <text:p text:style-name="text.cell.7.right">9.035,81</text:p>
          </table:table-cell>
          <table:table-cell table:style-name="table.cell.border-bottom.border-right.padding-top.top.pleft.pright">
            <text:p text:style-name="text.cell.7.left">MO-OA-4</text:p>
          </table:table-cell>
          <table:table-cell table:style-name="table.cell.border-bottom.border-right.padding-top.top.pleft.pright">
            <text:p text:style-name="text.cell.7.right">10.853,71</text:p>
          </table:table-cell>
        </table:table-row>
        <table:table-row>
          <table:table-cell table:style-name="table.cell.border-bottom.border-left.border-right.padding-top.top.pleft.pright">
            <text:p text:style-name="text.cell.7.left">LZ-ONCO-EOL-1</text:p>
          </table:table-cell>
          <table:table-cell table:style-name="table.cell.border-bottom.border-right.padding-top.top.pleft.pright">
            <text:p text:style-name="text.cell.7.right">4.517,90</text:p>
          </table:table-cell>
          <table:table-cell table:style-name="table.cell.border-bottom.border-right.padding-top.top.pleft.pright">
            <text:p text:style-name="text.cell.7.left">MO-OA-5</text:p>
          </table:table-cell>
          <table:table-cell table:style-name="table.cell.border-bottom.border-right.padding-top.top.pleft.pright">
            <text:p text:style-name="text.cell.7.right">10.853,71</text:p>
          </table:table-cell>
        </table:table-row>
        <table:table-row table:style-name="zebra.body.odd">
          <table:table-cell table:style-name="table.cell.border-bottom.border-left.border-right.padding-top.top.pleft.pright">
            <text:p text:style-name="text.cell.7.left">MK-KO-1</text:p>
          </table:table-cell>
          <table:table-cell table:style-name="table.cell.border-bottom.border-right.padding-top.top.pleft.pright">
            <text:p text:style-name="text.cell.7.right">17.130,77</text:p>
          </table:table-cell>
          <table:table-cell table:style-name="table.cell.border-bottom.border-right.padding-top.top.pleft.pright">
            <text:p text:style-name="text.cell.7.left">MO-OA-6</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K-KO-EOL-1</text:p>
          </table:table-cell>
          <table:table-cell table:style-name="table.cell.border-bottom.border-right.padding-top.top.pleft.pright">
            <text:p text:style-name="text.cell.7.right">5.710,26</text:p>
          </table:table-cell>
          <table:table-cell table:style-name="table.cell.border-bottom.border-right.padding-top.top.pleft.pright">
            <text:p text:style-name="text.cell.7.left">MO-OA-7</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END-1</text:p>
          </table:table-cell>
          <table:table-cell table:style-name="table.cell.border-bottom.border-right.padding-top.top.pleft.pright">
            <text:p text:style-name="text.cell.7.right">10.239,32</text:p>
          </table:table-cell>
          <table:table-cell table:style-name="table.cell.border-bottom.border-right.padding-top.top.pleft.pright">
            <text:p text:style-name="text.cell.7.left">MO-OA-8</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END-2</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MO-OA-9</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END-3</text:p>
          </table:table-cell>
          <table:table-cell table:style-name="table.cell.border-bottom.border-right.padding-top.top.pleft.pright">
            <text:p text:style-name="text.cell.7.right">10.239,32</text:p>
          </table:table-cell>
          <table:table-cell table:style-name="table.cell.border-bottom.border-right.padding-top.top.pleft.pright">
            <text:p text:style-name="text.cell.7.left">MO-OA-10</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END-4</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MO-OA-11</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END-5</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MO-OA-12</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END-6</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MO-OA-EOL-1</text:p>
          </table:table-cell>
          <table:table-cell table:style-name="table.cell.border-bottom.border-right.padding-top.top.pleft.pright">
            <text:p text:style-name="text.cell.7.right">14.471,62</text:p>
          </table:table-cell>
        </table:table-row>
        <table:table-row table:style-name="zebra.body.odd">
          <table:table-cell table:style-name="table.cell.border-bottom.border-left.border-right.padding-top.top.pleft.pright">
            <text:p text:style-name="text.cell.7.left">LZ-END-EOL-1</text:p>
          </table:table-cell>
          <table:table-cell table:style-name="table.cell.border-bottom.border-right.padding-top.top.pleft.pright">
            <text:p text:style-name="text.cell.7.right">5.119,66</text:p>
          </table:table-cell>
          <table:table-cell table:style-name="table.cell.border-bottom.border-right.padding-top.top.pleft.pright">
            <text:p text:style-name="text.cell.7.left">MO-AM-1</text:p>
          </table:table-cell>
          <table:table-cell table:style-name="table.cell.border-bottom.border-right.padding-top.top.pleft.pright">
            <text:p text:style-name="text.cell.7.right">1.808,95</text:p>
          </table:table-cell>
        </table:table-row>
        <table:table-row>
          <table:table-cell table:style-name="table.cell.border-bottom.border-left.border-right.padding-top.top.pleft.pright">
            <text:p text:style-name="text.cell.7.left">LZ-DIA-1</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MO-AM-2</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DIA-2</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MO-AM-3</text:p>
          </table:table-cell>
          <table:table-cell table:style-name="table.cell.border-bottom.border-right.padding-top.top.pleft.pright">
            <text:p text:style-name="text.cell.7.right">1.808,95</text:p>
          </table:table-cell>
        </table:table-row>
        <table:table-row>
          <table:table-cell table:style-name="table.cell.border-bottom.border-left.border-right.padding-top.top.pleft.pright">
            <text:p text:style-name="text.cell.7.left">LZ-DIA-3</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MO-AM-4</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DIA-4</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MO-AM-5</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DIA-5</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MO-AM-6</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LZ-DIA-6</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MO-AM-7</text:p>
          </table:table-cell>
          <table:table-cell table:style-name="table.cell.border-bottom.border-right.padding-top.top.pleft.pright">
            <text:p text:style-name="text.cell.7.right">1.808,95</text:p>
          </table:table-cell>
        </table:table-row>
        <table:table-row>
          <table:table-cell table:style-name="table.cell.border-bottom.border-left.border-right.padding-top.top.pleft.pright">
            <text:p text:style-name="text.cell.7.left">LZ-DIA-7</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MO-AM-8</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LZ-DIA-8</text:p>
          </table:table-cell>
          <table:table-cell table:style-name="table.cell.border-bottom.border-right.padding-top.top.pleft.pright">
            <text:p text:style-name="text.cell.7.right">11.379,48</text:p>
          </table:table-cell>
          <table:table-cell table:style-name="table.cell.border-bottom.border-right.padding-top.top.pleft.pright">
            <text:p text:style-name="text.cell.7.left">MO-AM-9</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LZ-DIA-EOL-1</text:p>
          </table:table-cell>
          <table:table-cell table:style-name="table.cell.border-bottom.border-right.padding-top.top.pleft.pright">
            <text:p text:style-name="text.cell.7.right">5.689,74</text:p>
          </table:table-cell>
          <table:table-cell table:style-name="table.cell.border-bottom.border-right.padding-top.top.pleft.pright">
            <text:p text:style-name="text.cell.7.left">MO-AM-10</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LZ-DIAA-EOL-1</text:p>
          </table:table-cell>
          <table:table-cell table:style-name="table.cell.border-bottom.border-right.padding-top.top.pleft.pright">
            <text:p text:style-name="text.cell.7.right">5.499,71</text:p>
          </table:table-cell>
          <table:table-cell table:style-name="table.cell.border-bottom.border-right.padding-top.top.pleft.pright">
            <text:p text:style-name="text.cell.7.left">MO-AM-11</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O-FO-1</text:p>
          </table:table-cell>
          <table:table-cell table:style-name="table.cell.border-bottom.border-right.padding-top.top.pleft.pright">
            <text:p text:style-name="text.cell.7.right">3.613,59</text:p>
          </table:table-cell>
          <table:table-cell table:style-name="table.cell.border-bottom.border-right.padding-top.top.pleft.pright">
            <text:p text:style-name="text.cell.7.left">MO-AM-12</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MO-FO-2</text:p>
          </table:table-cell>
          <table:table-cell table:style-name="table.cell.border-bottom.border-right.padding-top.top.pleft.pright">
            <text:p text:style-name="text.cell.7.right">3.466,78</text:p>
          </table:table-cell>
          <table:table-cell table:style-name="table.cell.border-bottom.border-right.padding-top.top.pleft.pright">
            <text:p text:style-name="text.cell.7.left">MO-AM-13</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MO-MOZ-1</text:p>
          </table:table-cell>
          <table:table-cell table:style-name="table.cell.border-bottom.border-right.padding-top.top.pleft.pright">
            <text:p text:style-name="text.cell.7.right">10.890,27</text:p>
          </table:table-cell>
          <table:table-cell table:style-name="table.cell.border-bottom.border-right.padding-top.top.pleft.pright">
            <text:p text:style-name="text.cell.7.left">MO-AM-14</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MO-MOZ-2</text:p>
          </table:table-cell>
          <table:table-cell table:style-name="table.cell.border-bottom.border-right.padding-top.top.pleft.pright">
            <text:p text:style-name="text.cell.7.right">7.260,18</text:p>
          </table:table-cell>
          <table:table-cell table:style-name="table.cell.border-bottom.border-right.padding-top.top.pleft.pright">
            <text:p text:style-name="text.cell.7.left">MO-AM-15</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MO-MOZ-3</text:p>
          </table:table-cell>
          <table:table-cell table:style-name="table.cell.border-bottom.border-right.padding-top.top.pleft.pright">
            <text:p text:style-name="text.cell.7.right">3.630,09</text:p>
          </table:table-cell>
          <table:table-cell table:style-name="table.cell.border-bottom.border-right.padding-top.top.pleft.pright">
            <text:p text:style-name="text.cell.7.left">MO-AM-16</text:p>
          </table:table-cell>
          <table:table-cell table:style-name="table.cell.border-bottom.border-right.padding-top.top.pleft.pright">
            <text:p text:style-name="text.cell.7.right">1.808,95</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cell table:style-name="table.cell.border-top.border-bottom.border-right.padding-top.bottom.pleft.pright">
              <text:p text:style-name="text.cell.7.left"><text:span text:style-name="ifm_span_font.bold_color.ffffff_ifm">EPA/EOL-code</text:span></text:p>
            </table:table-cell>
            <table:table-cell table:style-name="table.cell.border-top.border-bottom.border-right.padding-top.bottom.pleft.pright">
              <text:p text:style-name="text.cell.7.right"><text:span text:style-name="ifm_span_font.bold_color.ffffff_ifm">Def 2024</text:span></text:p>
            </table:table-cell>
          </table:table-row>
        </table:table-header-rows>
        <table:table-row table:style-name="zebra.body.odd">
          <table:table-cell table:style-name="table.cell.border-bottom.border-left.border-right.padding-top.top.pleft.pright">
            <text:p text:style-name="text.cell.7.left">MO-AM-17</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MO-RTL-6</text:p>
          </table:table-cell>
          <table:table-cell table:style-name="table.cell.border-bottom.border-right.padding-top.top.pleft.pright">
            <text:p text:style-name="text.cell.7.right">8.065,72</text:p>
          </table:table-cell>
        </table:table-row>
        <table:table-row>
          <table:table-cell table:style-name="table.cell.border-bottom.border-left.border-right.padding-top.top.pleft.pright">
            <text:p text:style-name="text.cell.7.left">MO-AM-18</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MO-RTL-7</text:p>
          </table:table-cell>
          <table:table-cell table:style-name="table.cell.border-bottom.border-right.padding-top.top.pleft.pright">
            <text:p text:style-name="text.cell.7.right">5.377,15</text:p>
          </table:table-cell>
        </table:table-row>
        <table:table-row table:style-name="zebra.body.odd">
          <table:table-cell table:style-name="table.cell.border-bottom.border-left.border-right.padding-top.top.pleft.pright">
            <text:p text:style-name="text.cell.7.left">MO-AM-19</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MO-RTL-8</text:p>
          </table:table-cell>
          <table:table-cell table:style-name="table.cell.border-bottom.border-right.padding-top.top.pleft.pright">
            <text:p text:style-name="text.cell.7.right">5.377,15</text:p>
          </table:table-cell>
        </table:table-row>
        <table:table-row>
          <table:table-cell table:style-name="table.cell.border-bottom.border-left.border-right.padding-top.top.pleft.pright">
            <text:p text:style-name="text.cell.7.left">MO-AM-20</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MO-RTL-9</text:p>
          </table:table-cell>
          <table:table-cell table:style-name="table.cell.border-bottom.border-right.padding-top.top.pleft.pright">
            <text:p text:style-name="text.cell.7.right">8.065,72</text:p>
          </table:table-cell>
        </table:table-row>
        <table:table-row table:style-name="zebra.body.odd">
          <table:table-cell table:style-name="table.cell.border-bottom.border-left.border-right.padding-top.top.pleft.pright">
            <text:p text:style-name="text.cell.7.left">MO-AM-21</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MO-RTL-10</text:p>
          </table:table-cell>
          <table:table-cell table:style-name="table.cell.border-bottom.border-right.padding-top.top.pleft.pright">
            <text:p text:style-name="text.cell.7.right">8.065,72</text:p>
          </table:table-cell>
        </table:table-row>
        <table:table-row>
          <table:table-cell table:style-name="table.cell.border-bottom.border-left.border-right.padding-top.top.pleft.pright">
            <text:p text:style-name="text.cell.7.left">MO-AM-22</text:p>
          </table:table-cell>
          <table:table-cell table:style-name="table.cell.border-bottom.border-right.padding-top.top.pleft.pright">
            <text:p text:style-name="text.cell.7.right">7.235,81</text:p>
          </table:table-cell>
          <table:table-cell table:style-name="table.cell.border-bottom.border-right.padding-top.top.pleft.pright">
            <text:p text:style-name="text.cell.7.left">MO-RTL-EOL-1</text:p>
          </table:table-cell>
          <table:table-cell table:style-name="table.cell.border-bottom.border-right.padding-top.top.pleft.pright">
            <text:p text:style-name="text.cell.7.right">10.754,29</text:p>
          </table:table-cell>
        </table:table-row>
        <table:table-row table:style-name="zebra.body.odd">
          <table:table-cell table:style-name="table.cell.border-bottom.border-left.border-right.padding-top.top.pleft.pright">
            <text:p text:style-name="text.cell.7.left">MO-AM-23</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TL-EOL-SH</text:p>
          </table:table-cell>
          <table:table-cell table:style-name="table.cell.border-bottom.border-right.padding-top.top.pleft.pright">
            <text:p text:style-name="text.cell.7.right">2.688,57</text:p>
          </table:table-cell>
        </table:table-row>
        <table:table-row>
          <table:table-cell table:style-name="table.cell.border-bottom.border-left.border-right.padding-top.top.pleft.pright">
            <text:p text:style-name="text.cell.7.left">MO-AM-24</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MO-GVM-1</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25</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MO-GVM-2</text:p>
          </table:table-cell>
          <table:table-cell table:style-name="table.cell.border-bottom.border-right.padding-top.top.pleft.pright">
            <text:p text:style-name="text.cell.7.right">11.379,27</text:p>
          </table:table-cell>
        </table:table-row>
        <table:table-row>
          <table:table-cell table:style-name="table.cell.border-bottom.border-left.border-right.padding-top.top.pleft.pright">
            <text:p text:style-name="text.cell.7.left">MO-AM-26</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GVM-3</text:p>
          </table:table-cell>
          <table:table-cell table:style-name="table.cell.border-bottom.border-right.padding-top.top.pleft.pright">
            <text:p text:style-name="text.cell.7.right">11.379,27</text:p>
          </table:table-cell>
        </table:table-row>
        <table:table-row table:style-name="zebra.body.odd">
          <table:table-cell table:style-name="table.cell.border-bottom.border-left.border-right.padding-top.top.pleft.pright">
            <text:p text:style-name="text.cell.7.left">MO-AM-27</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MO-GVM-4</text:p>
          </table:table-cell>
          <table:table-cell table:style-name="table.cell.border-bottom.border-right.padding-top.top.pleft.pright">
            <text:p text:style-name="text.cell.7.right">11.379,27</text:p>
          </table:table-cell>
        </table:table-row>
        <table:table-row>
          <table:table-cell table:style-name="table.cell.border-bottom.border-left.border-right.padding-top.top.pleft.pright">
            <text:p text:style-name="text.cell.7.left">MO-AM-28</text:p>
          </table:table-cell>
          <table:table-cell table:style-name="table.cell.border-bottom.border-right.padding-top.top.pleft.pright">
            <text:p text:style-name="text.cell.7.right">3.617,90</text:p>
          </table:table-cell>
          <table:table-cell table:style-name="table.cell.border-bottom.border-right.padding-top.top.pleft.pright">
            <text:p text:style-name="text.cell.7.left">MO-GVM-5</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29</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MO-GVM-6</text:p>
          </table:table-cell>
          <table:table-cell table:style-name="table.cell.border-bottom.border-right.padding-top.top.pleft.pright">
            <text:p text:style-name="text.cell.7.right">11.379,27</text:p>
          </table:table-cell>
        </table:table-row>
        <table:table-row>
          <table:table-cell table:style-name="table.cell.border-bottom.border-left.border-right.padding-top.top.pleft.pright">
            <text:p text:style-name="text.cell.7.left">MO-AM-30</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MO-GVM-7</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31</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MO-GVM-8</text:p>
          </table:table-cell>
          <table:table-cell table:style-name="table.cell.border-bottom.border-right.padding-top.top.pleft.pright">
            <text:p text:style-name="text.cell.7.right">5.689,63</text:p>
          </table:table-cell>
        </table:table-row>
        <table:table-row>
          <table:table-cell table:style-name="table.cell.border-bottom.border-left.border-right.padding-top.top.pleft.pright">
            <text:p text:style-name="text.cell.7.left">MO-AM-32</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MO-GVM-EOL-1</text:p>
          </table:table-cell>
          <table:table-cell table:style-name="table.cell.border-bottom.border-right.padding-top.top.pleft.pright">
            <text:p text:style-name="text.cell.7.right">5.689,63</text:p>
          </table:table-cell>
        </table:table-row>
        <table:table-row table:style-name="zebra.body.odd">
          <table:table-cell table:style-name="table.cell.border-bottom.border-left.border-right.padding-top.top.pleft.pright">
            <text:p text:style-name="text.cell.7.left">MO-AM-33</text:p>
          </table:table-cell>
          <table:table-cell table:style-name="table.cell.border-bottom.border-right.padding-top.top.pleft.pright">
            <text:p text:style-name="text.cell.7.right">1.808,95</text:p>
          </table:table-cell>
          <table:table-cell table:style-name="table.cell.border-bottom.border-right.padding-top.top.pleft.pright">
            <text:p text:style-name="text.cell.7.left">MO-DI-1</text:p>
          </table:table-cell>
          <table:table-cell table:style-name="table.cell.border-bottom.border-right.padding-top.top.pleft.pright">
            <text:p text:style-name="text.cell.7.right">16.898,43</text:p>
          </table:table-cell>
        </table:table-row>
        <table:table-row>
          <table:table-cell table:style-name="table.cell.border-bottom.border-left.border-right.padding-top.top.pleft.pright">
            <text:p text:style-name="text.cell.7.left">MO-AM-EOL-1</text:p>
          </table:table-cell>
          <table:table-cell table:style-name="table.cell.border-bottom.border-right.padding-top.top.pleft.pright">
            <text:p text:style-name="text.cell.7.right">14.471,62</text:p>
          </table:table-cell>
          <table:table-cell table:style-name="table.cell.border-bottom.border-right.padding-top.top.pleft.pright">
            <text:p text:style-name="text.cell.7.left">MO-DI-2</text:p>
          </table:table-cell>
          <table:table-cell table:style-name="table.cell.border-bottom.border-right.padding-top.top.pleft.pright">
            <text:p text:style-name="text.cell.7.right">5.632,81</text:p>
          </table:table-cell>
        </table:table-row>
        <table:table-row table:style-name="zebra.body.odd">
          <table:table-cell table:style-name="table.cell.border-bottom.border-left.border-right.padding-top.top.pleft.pright">
            <text:p text:style-name="text.cell.7.left">MO-SPS-1</text:p>
          </table:table-cell>
          <table:table-cell table:style-name="table.cell.border-bottom.border-right.padding-top.top.pleft.pright">
            <text:p text:style-name="text.cell.7.right">9.153,68</text:p>
          </table:table-cell>
          <table:table-cell table:style-name="table.cell.border-bottom.border-right.padding-top.top.pleft.pright">
            <text:p text:style-name="text.cell.7.left">MO-DI-3</text:p>
          </table:table-cell>
          <table:table-cell table:style-name="table.cell.border-bottom.border-right.padding-top.top.pleft.pright">
            <text:p text:style-name="text.cell.7.right">5.632,81</text:p>
          </table:table-cell>
        </table:table-row>
        <table:table-row>
          <table:table-cell table:style-name="table.cell.border-bottom.border-left.border-right.padding-top.top.pleft.pright">
            <text:p text:style-name="text.cell.7.left">MO-SPS-2</text:p>
          </table:table-cell>
          <table:table-cell table:style-name="table.cell.border-bottom.border-right.padding-top.top.pleft.pright">
            <text:p text:style-name="text.cell.7.right">5.492,21</text:p>
          </table:table-cell>
          <table:table-cell table:style-name="table.cell.border-bottom.border-right.padding-top.top.pleft.pright">
            <text:p text:style-name="text.cell.7.left">MO-DI-4</text:p>
          </table:table-cell>
          <table:table-cell table:style-name="table.cell.border-bottom.border-right.padding-top.top.pleft.pright">
            <text:p text:style-name="text.cell.7.right">14.082,02</text:p>
          </table:table-cell>
        </table:table-row>
        <table:table-row table:style-name="zebra.body.odd">
          <table:table-cell table:style-name="table.cell.border-bottom.border-left.border-right.padding-top.top.pleft.pright">
            <text:p text:style-name="text.cell.7.left">MO-SPS-3</text:p>
          </table:table-cell>
          <table:table-cell table:style-name="table.cell.border-bottom.border-right.padding-top.top.pleft.pright">
            <text:p text:style-name="text.cell.7.right">3.661,47</text:p>
          </table:table-cell>
          <table:table-cell table:style-name="table.cell.border-bottom.border-right.padding-top.top.pleft.pright">
            <text:p text:style-name="text.cell.7.left">MO-DI-5</text:p>
          </table:table-cell>
          <table:table-cell table:style-name="table.cell.border-bottom.border-right.padding-top.top.pleft.pright">
            <text:p text:style-name="text.cell.7.right">8.449,21</text:p>
          </table:table-cell>
        </table:table-row>
        <table:table-row>
          <table:table-cell table:style-name="table.cell.border-bottom.border-left.border-right.padding-top.top.pleft.pright">
            <text:p text:style-name="text.cell.7.left">MO-SPS-4</text:p>
          </table:table-cell>
          <table:table-cell table:style-name="table.cell.border-bottom.border-right.padding-top.top.pleft.pright">
            <text:p text:style-name="text.cell.7.right">5.492,21</text:p>
          </table:table-cell>
          <table:table-cell table:style-name="table.cell.border-bottom.border-right.padding-top.top.pleft.pright">
            <text:p text:style-name="text.cell.7.left">MO-DI-6</text:p>
          </table:table-cell>
          <table:table-cell table:style-name="table.cell.border-bottom.border-right.padding-top.top.pleft.pright">
            <text:p text:style-name="text.cell.7.right">5.632,81</text:p>
          </table:table-cell>
        </table:table-row>
        <table:table-row table:style-name="zebra.body.odd">
          <table:table-cell table:style-name="table.cell.border-bottom.border-left.border-right.padding-top.top.pleft.pright">
            <text:p text:style-name="text.cell.7.left">MO-SPS-5</text:p>
          </table:table-cell>
          <table:table-cell table:style-name="table.cell.border-bottom.border-right.padding-top.top.pleft.pright">
            <text:p text:style-name="text.cell.7.right">7.322,95</text:p>
          </table:table-cell>
          <table:table-cell table:style-name="table.cell.border-bottom.border-right.padding-top.top.pleft.pright">
            <text:p text:style-name="text.cell.7.left">MO-DI-EOL-1</text:p>
          </table:table-cell>
          <table:table-cell table:style-name="table.cell.border-bottom.border-right.padding-top.top.pleft.pright">
            <text:p text:style-name="text.cell.7.right">2.816,40</text:p>
          </table:table-cell>
        </table:table-row>
        <table:table-row>
          <table:table-cell table:style-name="table.cell.border-bottom.border-left.border-right.padding-top.top.pleft.pright">
            <text:p text:style-name="text.cell.7.left">MO-SPS-6</text:p>
          </table:table-cell>
          <table:table-cell table:style-name="table.cell.border-bottom.border-right.padding-top.top.pleft.pright">
            <text:p text:style-name="text.cell.7.right">1.830,74</text:p>
          </table:table-cell>
          <table:table-cell table:style-name="table.cell.border-bottom.border-right.padding-top.top.pleft.pright">
            <text:p text:style-name="text.cell.7.left">MO-MIC-1</text:p>
          </table:table-cell>
          <table:table-cell table:style-name="table.cell.border-bottom.border-right.padding-top.top.pleft.pright">
            <text:p text:style-name="text.cell.7.right">1.808,95</text:p>
          </table:table-cell>
        </table:table-row>
        <table:table-row table:style-name="zebra.body.odd">
          <table:table-cell table:style-name="table.cell.border-bottom.border-left.border-right.padding-top.top.pleft.pright">
            <text:p text:style-name="text.cell.7.left">MO-SPS-EOL-1</text:p>
          </table:table-cell>
          <table:table-cell table:style-name="table.cell.border-bottom.border-right.padding-top.top.pleft.pright">
            <text:p text:style-name="text.cell.7.right">3.661,47</text:p>
          </table:table-cell>
          <table:table-cell table:style-name="table.cell.border-bottom.border-right.padding-top.top.pleft.pright">
            <text:p text:style-name="text.cell.7.left">MO-MIC-2</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O-RDL-1</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MO-MIC-3</text:p>
          </table:table-cell>
          <table:table-cell table:style-name="table.cell.border-bottom.border-right.padding-top.top.pleft.pright">
            <text:p text:style-name="text.cell.7.right">3.617,90</text:p>
          </table:table-cell>
        </table:table-row>
        <table:table-row table:style-name="zebra.body.odd">
          <table:table-cell table:style-name="table.cell.border-bottom.border-left.border-right.padding-top.top.pleft.pright">
            <text:p text:style-name="text.cell.7.left">MO-RDL-2</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MO-MIC-4</text:p>
          </table:table-cell>
          <table:table-cell table:style-name="table.cell.border-bottom.border-right.padding-top.top.pleft.pright">
            <text:p text:style-name="text.cell.7.right">7.235,81</text:p>
          </table:table-cell>
        </table:table-row>
        <table:table-row>
          <table:table-cell table:style-name="table.cell.border-bottom.border-left.border-right.padding-top.top.pleft.pright">
            <text:p text:style-name="text.cell.7.left">MO-RDL-3</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MO-MIC-5</text:p>
          </table:table-cell>
          <table:table-cell table:style-name="table.cell.border-bottom.border-right.padding-top.top.pleft.pright">
            <text:p text:style-name="text.cell.7.right">5.462,26</text:p>
          </table:table-cell>
        </table:table-row>
        <table:table-row table:style-name="zebra.body.odd">
          <table:table-cell table:style-name="table.cell.border-bottom.border-left.border-right.padding-top.top.pleft.pright">
            <text:p text:style-name="text.cell.7.left">MO-RDL-4</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MO-MIC-6</text:p>
          </table:table-cell>
          <table:table-cell table:style-name="table.cell.border-bottom.border-right.padding-top.top.pleft.pright">
            <text:p text:style-name="text.cell.7.right">3.641,50</text:p>
          </table:table-cell>
        </table:table-row>
        <table:table-row>
          <table:table-cell table:style-name="table.cell.border-bottom.border-left.border-right.padding-top.top.pleft.pright">
            <text:p text:style-name="text.cell.7.left">MO-RDL-5</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MO-MIC-7</text:p>
          </table:table-cell>
          <table:table-cell table:style-name="table.cell.border-bottom.border-right.padding-top.top.pleft.pright">
            <text:p text:style-name="text.cell.7.right">3.641,50</text:p>
          </table:table-cell>
        </table:table-row>
        <table:table-row table:style-name="zebra.body.odd">
          <table:table-cell table:style-name="table.cell.border-bottom.border-left.border-right.padding-top.top.pleft.pright">
            <text:p text:style-name="text.cell.7.left">MO-RDL-6</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MO-MIC-8</text:p>
          </table:table-cell>
          <table:table-cell table:style-name="table.cell.border-bottom.border-right.padding-top.top.pleft.pright">
            <text:p text:style-name="text.cell.7.right">3.617,90</text:p>
          </table:table-cell>
        </table:table-row>
        <table:table-row>
          <table:table-cell table:style-name="table.cell.border-bottom.border-left.border-right.padding-top.top.pleft.pright">
            <text:p text:style-name="text.cell.7.left">MO-RDL-7</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MO-MIC-9</text:p>
          </table:table-cell>
          <table:table-cell table:style-name="table.cell.border-bottom.border-right.padding-top.top.pleft.pright">
            <text:p text:style-name="text.cell.7.right">1.820,75</text:p>
          </table:table-cell>
        </table:table-row>
        <table:table-row table:style-name="zebra.body.odd">
          <table:table-cell table:style-name="table.cell.border-bottom.border-left.border-right.padding-top.top.pleft.pright">
            <text:p text:style-name="text.cell.7.left">MO-RDL-8</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MO-MIC-10</text:p>
          </table:table-cell>
          <table:table-cell table:style-name="table.cell.border-bottom.border-right.padding-top.top.pleft.pright">
            <text:p text:style-name="text.cell.7.right">1.820,75</text:p>
          </table:table-cell>
        </table:table-row>
        <table:table-row>
          <table:table-cell table:style-name="table.cell.border-bottom.border-left.border-right.padding-top.top.pleft.pright">
            <text:p text:style-name="text.cell.7.left">MO-RDL-9</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MO-MIC-11</text:p>
          </table:table-cell>
          <table:table-cell table:style-name="table.cell.border-bottom.border-right.padding-top.top.pleft.pright">
            <text:p text:style-name="text.cell.7.right">1.820,75</text:p>
          </table:table-cell>
        </table:table-row>
        <table:table-row table:style-name="zebra.body.odd">
          <table:table-cell table:style-name="table.cell.border-bottom.border-left.border-right.padding-top.top.pleft.pright">
            <text:p text:style-name="text.cell.7.left">MO-RDL-10</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MO-MIC-12</text:p>
          </table:table-cell>
          <table:table-cell table:style-name="table.cell.border-bottom.border-right.padding-top.top.pleft.pright">
            <text:p text:style-name="text.cell.7.right">1.820,75</text:p>
          </table:table-cell>
        </table:table-row>
        <table:table-row>
          <table:table-cell table:style-name="table.cell.border-bottom.border-left.border-right.padding-top.top.pleft.pright">
            <text:p text:style-name="text.cell.7.left">MO-RDL-11</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MO-MIC-EOL-1</text:p>
          </table:table-cell>
          <table:table-cell table:style-name="table.cell.border-bottom.border-right.padding-top.top.pleft.pright">
            <text:p text:style-name="text.cell.7.right">3.641,50</text:p>
          </table:table-cell>
        </table:table-row>
        <table:table-row table:style-name="zebra.body.odd">
          <table:table-cell table:style-name="table.cell.border-bottom.border-left.border-right.padding-top.top.pleft.pright">
            <text:p text:style-name="text.cell.7.left">MO-RDL-12</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MO-KP-1</text:p>
          </table:table-cell>
          <table:table-cell table:style-name="table.cell.border-bottom.border-right.padding-top.top.pleft.pright">
            <text:p text:style-name="text.cell.7.right">10.840,76</text:p>
          </table:table-cell>
        </table:table-row>
        <table:table-row>
          <table:table-cell table:style-name="table.cell.border-bottom.border-left.border-right.padding-top.top.pleft.pright">
            <text:p text:style-name="text.cell.7.left">MO-RDL-13</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MO-KP-2</text:p>
          </table:table-cell>
          <table:table-cell table:style-name="table.cell.border-bottom.border-right.padding-top.top.pleft.pright">
            <text:p text:style-name="text.cell.7.right">37.942,66</text:p>
          </table:table-cell>
        </table:table-row>
        <table:table-row table:style-name="zebra.body.odd">
          <table:table-cell table:style-name="table.cell.border-bottom.border-left.border-right.padding-top.top.pleft.pright">
            <text:p text:style-name="text.cell.7.left">MO-RDL-EOL-1</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MO-KP-3</text:p>
          </table:table-cell>
          <table:table-cell table:style-name="table.cell.border-bottom.border-right.padding-top.top.pleft.pright">
            <text:p text:style-name="text.cell.7.right">32.522,28</text:p>
          </table:table-cell>
        </table:table-row>
        <table:table-row>
          <table:table-cell table:style-name="table.cell.border-bottom.border-left.border-right.padding-top.top.pleft.pright">
            <text:p text:style-name="text.cell.7.left">MO-RDL-EOL-SH</text:p>
          </table:table-cell>
          <table:table-cell table:style-name="table.cell.border-bottom.border-right.padding-top.top.pleft.pright">
            <text:p text:style-name="text.cell.7.right">2.688,57</text:p>
          </table:table-cell>
          <table:table-cell table:style-name="table.cell.border-bottom.border-right.padding-top.top.pleft.pright">
            <text:p text:style-name="text.cell.7.left">MO-KP-4</text:p>
          </table:table-cell>
          <table:table-cell table:style-name="table.cell.border-bottom.border-right.padding-top.top.pleft.pright">
            <text:p text:style-name="text.cell.7.right">27.101,90</text:p>
          </table:table-cell>
        </table:table-row>
        <table:table-row table:style-name="zebra.body.odd">
          <table:table-cell table:style-name="table.cell.border-bottom.border-left.border-right.padding-top.top.pleft.pright">
            <text:p text:style-name="text.cell.7.left">MO-RTL-1</text:p>
          </table:table-cell>
          <table:table-cell table:style-name="table.cell.border-bottom.border-right.padding-top.top.pleft.pright">
            <text:p text:style-name="text.cell.7.right">13.442,86</text:p>
          </table:table-cell>
          <table:table-cell table:style-name="table.cell.border-bottom.border-right.padding-top.top.pleft.pright">
            <text:p text:style-name="text.cell.7.left">MO-KP-5</text:p>
          </table:table-cell>
          <table:table-cell table:style-name="table.cell.border-bottom.border-right.padding-top.top.pleft.pright">
            <text:p text:style-name="text.cell.7.right">21.681,52</text:p>
          </table:table-cell>
        </table:table-row>
        <table:table-row>
          <table:table-cell table:style-name="table.cell.border-bottom.border-left.border-right.padding-top.top.pleft.pright">
            <text:p text:style-name="text.cell.7.left">MO-RTL-2</text:p>
          </table:table-cell>
          <table:table-cell table:style-name="table.cell.border-bottom.border-right.padding-top.top.pleft.pright">
            <text:p text:style-name="text.cell.7.right">10.754,29</text:p>
          </table:table-cell>
          <table:table-cell table:style-name="table.cell.border-bottom.border-right.padding-top.top.pleft.pright">
            <text:p text:style-name="text.cell.7.left">MO-KP-6</text:p>
          </table:table-cell>
          <table:table-cell table:style-name="table.cell.border-bottom.border-right.padding-top.top.pleft.pright">
            <text:p text:style-name="text.cell.7.right">5.420,38</text:p>
          </table:table-cell>
        </table:table-row>
        <table:table-row table:style-name="zebra.body.odd">
          <table:table-cell table:style-name="table.cell.border-bottom.border-left.border-right.padding-top.top.pleft.pright">
            <text:p text:style-name="text.cell.7.left">MO-RTL-3</text:p>
          </table:table-cell>
          <table:table-cell table:style-name="table.cell.border-bottom.border-right.padding-top.top.pleft.pright">
            <text:p text:style-name="text.cell.7.right">5.377,15</text:p>
          </table:table-cell>
          <table:table-cell table:style-name="table.cell.border-bottom.border-right.padding-top.top.pleft.pright">
            <text:p text:style-name="text.cell.7.left">MO-KP-7</text:p>
          </table:table-cell>
          <table:table-cell table:style-name="table.cell.border-bottom.border-right.padding-top.top.pleft.pright">
            <text:p text:style-name="text.cell.7.right">5.420,38</text:p>
          </table:table-cell>
        </table:table-row>
        <table:table-row>
          <table:table-cell table:style-name="table.cell.border-bottom.border-left.border-right.padding-top.top.pleft.pright">
            <text:p text:style-name="text.cell.7.left">MO-RTL-4</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MO-KP-EOL-1</text:p>
          </table:table-cell>
          <table:table-cell table:style-name="table.cell.border-bottom.border-right.padding-top.top.pleft.pright">
            <text:p text:style-name="text.cell.7.right">21.681,52</text:p>
          </table:table-cell>
        </table:table-row>
        <table:table-row table:style-name="zebra.body.odd">
          <table:table-cell table:style-name="table.cell.border-bottom.border-left.border-right.padding-top.top.pleft.pright">
            <text:p text:style-name="text.cell.7.left">MO-RTL-5</text:p>
          </table:table-cell>
          <table:table-cell table:style-name="table.cell.border-bottom.border-right.padding-top.top.pleft.pright">
            <text:p text:style-name="text.cell.7.right">8.065,72</text:p>
          </table:table-cell>
          <table:table-cell table:style-name="table.cell.border-bottom.border-right.padding-top.top.pleft.pright">
            <text:p text:style-name="text.cell.7.left">MO-KP-EOL-SC</text:p>
          </table:table-cell>
          <table:table-cell table:style-name="table.cell.border-bottom.border-right.padding-top.top.pleft.pright">
            <text:p text:style-name="text.cell.7.right">32.522,28</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Vergoedingsbedragen</text:span></text:p>
              <text:p text:style-name="text.cell.7.left"><text:span text:style-name="ifm_span_font.bold_color.ffffff_ifm">Inservice opleiding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EPA/EOL-code</text:span></text:p>
            </table:table-cell>
            <table:table-cell table:style-name="table.cell.border-bottom.border-right.padding-top.bottom.pleft.pright">
              <text:p text:style-name="text.cell.7.right"><text:span text:style-name="ifm_span_color.ffffff_ifm">Def 2024</text:span></text:p>
            </table:table-cell>
            <table:table-cell table:style-name="table.cell.border-bottom.border-right.padding-top.bottom.pleft.pright">
              <text:p text:style-name="text.cell.7.left"><text:span text:style-name="ifm_span_color.ffffff_ifm">EPA/EOL-code</text:span></text:p>
            </table:table-cell>
            <table:table-cell table:style-name="table.cell.border-bottom.border-right.padding-top.bottom.pleft.pright">
              <text:p text:style-name="text.cell.7.right"><text:span text:style-name="ifm_span_color.ffffff_ifm">Def 2024</text:span></text:p>
            </table:table-cell>
          </table:table-row>
        </table:table-header-rows>
        <table:table-row table:style-name="zebra.body.odd">
          <table:table-cell table:style-name="table.cell.border-bottom.border-left.border-right.padding-top.top.pleft.pright">
            <text:p text:style-name="text.cell.7.left">MO-FO-1</text:p>
          </table:table-cell>
          <table:table-cell table:style-name="table.cell.border-bottom.border-right.padding-top.top.pleft.pright">
            <text:p text:style-name="text.cell.7.right">5.420,38</text:p>
          </table:table-cell>
          <table:table-cell table:style-name="table.cell.border-bottom.border-right.padding-top.top.pleft.pright">
            <text:p text:style-name="text.cell.7.left">MO-AM-20</text:p>
          </table:table-cell>
          <table:table-cell table:style-name="table.cell.border-bottom.border-right.padding-top.top.pleft.pright">
            <text:p text:style-name="text.cell.7.right">2.713,43</text:p>
          </table:table-cell>
        </table:table-row>
        <table:table-row>
          <table:table-cell table:style-name="table.cell.border-bottom.border-left.border-right.padding-top.top.pleft.pright">
            <text:p text:style-name="text.cell.7.left">MO-FO-2</text:p>
          </table:table-cell>
          <table:table-cell table:style-name="table.cell.border-bottom.border-right.padding-top.top.pleft.pright">
            <text:p text:style-name="text.cell.7.right">5.200,18</text:p>
          </table:table-cell>
          <table:table-cell table:style-name="table.cell.border-bottom.border-right.padding-top.top.pleft.pright">
            <text:p text:style-name="text.cell.7.left">MO-AM-21</text:p>
          </table:table-cell>
          <table:table-cell table:style-name="table.cell.border-bottom.border-right.padding-top.top.pleft.pright">
            <text:p text:style-name="text.cell.7.right">5.426,86</text:p>
          </table:table-cell>
        </table:table-row>
        <table:table-row table:style-name="zebra.body.odd">
          <table:table-cell table:style-name="table.cell.border-bottom.border-left.border-right.padding-top.top.pleft.pright">
            <text:p text:style-name="text.cell.7.left">MO-OA-MOZ-1</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AM-22</text:p>
          </table:table-cell>
          <table:table-cell table:style-name="table.cell.border-bottom.border-right.padding-top.top.pleft.pright">
            <text:p text:style-name="text.cell.7.right">10.853,71</text:p>
          </table:table-cell>
        </table:table-row>
        <table:table-row>
          <table:table-cell table:style-name="table.cell.border-bottom.border-left.border-right.padding-top.top.pleft.pright">
            <text:p text:style-name="text.cell.7.left">MO-OA-MOZ-2</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AM-23</text:p>
          </table:table-cell>
          <table:table-cell table:style-name="table.cell.border-bottom.border-right.padding-top.top.pleft.pright">
            <text:p text:style-name="text.cell.7.right">8.140,28</text:p>
          </table:table-cell>
        </table:table-row>
        <table:table-row table:style-name="zebra.body.odd">
          <table:table-cell table:style-name="table.cell.border-bottom.border-left.border-right.padding-top.top.pleft.pright">
            <text:p text:style-name="text.cell.7.left">MO-OA-MOZ-3</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AM-24</text:p>
          </table:table-cell>
          <table:table-cell table:style-name="table.cell.border-bottom.border-right.padding-top.top.pleft.pright">
            <text:p text:style-name="text.cell.7.right">5.426,86</text:p>
          </table:table-cell>
        </table:table-row>
        <table:table-row>
          <table:table-cell table:style-name="table.cell.border-bottom.border-left.border-right.padding-top.top.pleft.pright">
            <text:p text:style-name="text.cell.7.left">MO-OA-MOZ-4</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AM-25</text:p>
          </table:table-cell>
          <table:table-cell table:style-name="table.cell.border-bottom.border-right.padding-top.top.pleft.pright">
            <text:p text:style-name="text.cell.7.right">5.426,86</text:p>
          </table:table-cell>
        </table:table-row>
        <table:table-row table:style-name="zebra.body.odd">
          <table:table-cell table:style-name="table.cell.border-bottom.border-left.border-right.padding-top.top.pleft.pright">
            <text:p text:style-name="text.cell.7.left">MO-OA-MOZ-5</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AM-26</text:p>
          </table:table-cell>
          <table:table-cell table:style-name="table.cell.border-bottom.border-right.padding-top.top.pleft.pright">
            <text:p text:style-name="text.cell.7.right">8.140,28</text:p>
          </table:table-cell>
        </table:table-row>
        <table:table-row>
          <table:table-cell table:style-name="table.cell.border-bottom.border-left.border-right.padding-top.top.pleft.pright">
            <text:p text:style-name="text.cell.7.left">MO-OA-MOZ-6</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MO-AM-27</text:p>
          </table:table-cell>
          <table:table-cell table:style-name="table.cell.border-bottom.border-right.padding-top.top.pleft.pright">
            <text:p text:style-name="text.cell.7.right">5.426,86</text:p>
          </table:table-cell>
        </table:table-row>
        <table:table-row table:style-name="zebra.body.odd">
          <table:table-cell table:style-name="table.cell.border-bottom.border-left.border-right.padding-top.top.pleft.pright">
            <text:p text:style-name="text.cell.7.left">MO-OA-MOZ-7</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MO-AM-28</text:p>
          </table:table-cell>
          <table:table-cell table:style-name="table.cell.border-bottom.border-right.padding-top.top.pleft.pright">
            <text:p text:style-name="text.cell.7.right">5.426,86</text:p>
          </table:table-cell>
        </table:table-row>
        <table:table-row>
          <table:table-cell table:style-name="table.cell.border-bottom.border-left.border-right.padding-top.top.pleft.pright">
            <text:p text:style-name="text.cell.7.left">MO-OA-MOZ-8</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AM-29</text:p>
          </table:table-cell>
          <table:table-cell table:style-name="table.cell.border-bottom.border-right.padding-top.top.pleft.pright">
            <text:p text:style-name="text.cell.7.right">2.713,43</text:p>
          </table:table-cell>
        </table:table-row>
        <table:table-row table:style-name="zebra.body.odd">
          <table:table-cell table:style-name="table.cell.border-bottom.border-left.border-right.padding-top.top.pleft.pright">
            <text:p text:style-name="text.cell.7.left">MO-OA-1</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MO-AM-30</text:p>
          </table:table-cell>
          <table:table-cell table:style-name="table.cell.border-bottom.border-right.padding-top.top.pleft.pright">
            <text:p text:style-name="text.cell.7.right">2.713,43</text:p>
          </table:table-cell>
        </table:table-row>
        <table:table-row>
          <table:table-cell table:style-name="table.cell.border-bottom.border-left.border-right.padding-top.top.pleft.pright">
            <text:p text:style-name="text.cell.7.left">MO-OA-2</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MO-AM-31</text:p>
          </table:table-cell>
          <table:table-cell table:style-name="table.cell.border-bottom.border-right.padding-top.top.pleft.pright">
            <text:p text:style-name="text.cell.7.right">2.713,43</text:p>
          </table:table-cell>
        </table:table-row>
        <table:table-row table:style-name="zebra.body.odd">
          <table:table-cell table:style-name="table.cell.border-bottom.border-left.border-right.padding-top.top.pleft.pright">
            <text:p text:style-name="text.cell.7.left">MO-OA-3</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AM-32</text:p>
          </table:table-cell>
          <table:table-cell table:style-name="table.cell.border-bottom.border-right.padding-top.top.pleft.pright">
            <text:p text:style-name="text.cell.7.right">2.713,43</text:p>
          </table:table-cell>
        </table:table-row>
        <table:table-row>
          <table:table-cell table:style-name="table.cell.border-bottom.border-left.border-right.padding-top.top.pleft.pright">
            <text:p text:style-name="text.cell.7.left">MO-OA-4</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MO-AM-33</text:p>
          </table:table-cell>
          <table:table-cell table:style-name="table.cell.border-bottom.border-right.padding-top.top.pleft.pright">
            <text:p text:style-name="text.cell.7.right">2.713,43</text:p>
          </table:table-cell>
        </table:table-row>
        <table:table-row table:style-name="zebra.body.odd">
          <table:table-cell table:style-name="table.cell.border-bottom.border-left.border-right.padding-top.top.pleft.pright">
            <text:p text:style-name="text.cell.7.left">MO-OA-5</text:p>
          </table:table-cell>
          <table:table-cell table:style-name="table.cell.border-bottom.border-right.padding-top.top.pleft.pright">
            <text:p text:style-name="text.cell.7.right">16.280,57</text:p>
          </table:table-cell>
          <table:table-cell table:style-name="table.cell.border-bottom.border-right.padding-top.top.pleft.pright">
            <text:p text:style-name="text.cell.7.left">MO-AM-EOL-1</text:p>
          </table:table-cell>
          <table:table-cell table:style-name="table.cell.border-bottom.border-right.padding-top.top.pleft.pright">
            <text:p text:style-name="text.cell.7.right">21.707,43</text:p>
          </table:table-cell>
        </table:table-row>
        <table:table-row>
          <table:table-cell table:style-name="table.cell.border-bottom.border-left.border-right.padding-top.top.pleft.pright">
            <text:p text:style-name="text.cell.7.left">MO-OA-6</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1</text:p>
          </table:table-cell>
          <table:table-cell table:style-name="table.cell.border-bottom.border-right.padding-top.top.pleft.pright">
            <text:p text:style-name="text.cell.7.right">16.131,36</text:p>
          </table:table-cell>
        </table:table-row>
        <table:table-row table:style-name="zebra.body.odd">
          <table:table-cell table:style-name="table.cell.border-bottom.border-left.border-right.padding-top.top.pleft.pright">
            <text:p text:style-name="text.cell.7.left">MO-OA-7</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2</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OA-8</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3</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OA-9</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4</text:p>
          </table:table-cell>
          <table:table-cell table:style-name="table.cell.border-bottom.border-right.padding-top.top.pleft.pright">
            <text:p text:style-name="text.cell.7.right">4.032,84</text:p>
          </table:table-cell>
        </table:table-row>
        <table:table-row>
          <table:table-cell table:style-name="table.cell.border-bottom.border-left.border-right.padding-top.top.pleft.pright">
            <text:p text:style-name="text.cell.7.left">MO-OA-10</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5</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OA-11</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6</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OA-12</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7</text:p>
          </table:table-cell>
          <table:table-cell table:style-name="table.cell.border-bottom.border-right.padding-top.top.pleft.pright">
            <text:p text:style-name="text.cell.7.right">16.131,36</text:p>
          </table:table-cell>
        </table:table-row>
        <table:table-row table:style-name="zebra.body.odd">
          <table:table-cell table:style-name="table.cell.border-bottom.border-left.border-right.padding-top.top.pleft.pright">
            <text:p text:style-name="text.cell.7.left">MO-OA-EOL-1</text:p>
          </table:table-cell>
          <table:table-cell table:style-name="table.cell.border-bottom.border-right.padding-top.top.pleft.pright">
            <text:p text:style-name="text.cell.7.right">21.707,43</text:p>
          </table:table-cell>
          <table:table-cell table:style-name="table.cell.border-bottom.border-right.padding-top.top.pleft.pright">
            <text:p text:style-name="text.cell.7.left">MO-RDL-8</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1</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DL-9</text:p>
          </table:table-cell>
          <table:table-cell table:style-name="table.cell.border-bottom.border-right.padding-top.top.pleft.pright">
            <text:p text:style-name="text.cell.7.right">4.032,84</text:p>
          </table:table-cell>
        </table:table-row>
        <table:table-row table:style-name="zebra.body.odd">
          <table:table-cell table:style-name="table.cell.border-bottom.border-left.border-right.padding-top.top.pleft.pright">
            <text:p text:style-name="text.cell.7.left">MO-AM-2</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10</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3</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DL-11</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AM-4</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12</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AM-5</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DL-13</text:p>
          </table:table-cell>
          <table:table-cell table:style-name="table.cell.border-bottom.border-right.padding-top.top.pleft.pright">
            <text:p text:style-name="text.cell.7.right">4.032,84</text:p>
          </table:table-cell>
        </table:table-row>
        <table:table-row table:style-name="zebra.body.odd">
          <table:table-cell table:style-name="table.cell.border-bottom.border-left.border-right.padding-top.top.pleft.pright">
            <text:p text:style-name="text.cell.7.left">MO-AM-6</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DL-EOL-1</text:p>
          </table:table-cell>
          <table:table-cell table:style-name="table.cell.border-bottom.border-right.padding-top.top.pleft.pright">
            <text:p text:style-name="text.cell.7.right">16.131,36</text:p>
          </table:table-cell>
        </table:table-row>
        <table:table-row>
          <table:table-cell table:style-name="table.cell.border-bottom.border-left.border-right.padding-top.top.pleft.pright">
            <text:p text:style-name="text.cell.7.left">MO-AM-7</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DL-EOL-SH</text:p>
          </table:table-cell>
          <table:table-cell table:style-name="table.cell.border-bottom.border-right.padding-top.top.pleft.pright">
            <text:p text:style-name="text.cell.7.right">4.032,84</text:p>
          </table:table-cell>
        </table:table-row>
        <table:table-row table:style-name="zebra.body.odd">
          <table:table-cell table:style-name="table.cell.border-bottom.border-left.border-right.padding-top.top.pleft.pright">
            <text:p text:style-name="text.cell.7.left">MO-AM-8</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TL-1</text:p>
          </table:table-cell>
          <table:table-cell table:style-name="table.cell.border-bottom.border-right.padding-top.top.pleft.pright">
            <text:p text:style-name="text.cell.7.right">20.164,20</text:p>
          </table:table-cell>
        </table:table-row>
        <table:table-row>
          <table:table-cell table:style-name="table.cell.border-bottom.border-left.border-right.padding-top.top.pleft.pright">
            <text:p text:style-name="text.cell.7.left">MO-AM-9</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TL-2</text:p>
          </table:table-cell>
          <table:table-cell table:style-name="table.cell.border-bottom.border-right.padding-top.top.pleft.pright">
            <text:p text:style-name="text.cell.7.right">16.131,36</text:p>
          </table:table-cell>
        </table:table-row>
        <table:table-row table:style-name="zebra.body.odd">
          <table:table-cell table:style-name="table.cell.border-bottom.border-left.border-right.padding-top.top.pleft.pright">
            <text:p text:style-name="text.cell.7.left">MO-AM-10</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TL-3</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AM-11</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TL-4</text:p>
          </table:table-cell>
          <table:table-cell table:style-name="table.cell.border-bottom.border-right.padding-top.top.pleft.pright">
            <text:p text:style-name="text.cell.7.right">12.098,52</text:p>
          </table:table-cell>
        </table:table-row>
        <table:table-row table:style-name="zebra.body.odd">
          <table:table-cell table:style-name="table.cell.border-bottom.border-left.border-right.padding-top.top.pleft.pright">
            <text:p text:style-name="text.cell.7.left">MO-AM-12</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TL-5</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13</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MO-RTL-6</text:p>
          </table:table-cell>
          <table:table-cell table:style-name="table.cell.border-bottom.border-right.padding-top.top.pleft.pright">
            <text:p text:style-name="text.cell.7.right">12.098,52</text:p>
          </table:table-cell>
        </table:table-row>
        <table:table-row table:style-name="zebra.body.odd">
          <table:table-cell table:style-name="table.cell.border-bottom.border-left.border-right.padding-top.top.pleft.pright">
            <text:p text:style-name="text.cell.7.left">MO-AM-14</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TL-7</text:p>
          </table:table-cell>
          <table:table-cell table:style-name="table.cell.border-bottom.border-right.padding-top.top.pleft.pright">
            <text:p text:style-name="text.cell.7.right">8.065,68</text:p>
          </table:table-cell>
        </table:table-row>
        <table:table-row>
          <table:table-cell table:style-name="table.cell.border-bottom.border-left.border-right.padding-top.top.pleft.pright">
            <text:p text:style-name="text.cell.7.left">MO-AM-15</text:p>
          </table:table-cell>
          <table:table-cell table:style-name="table.cell.border-bottom.border-right.padding-top.top.pleft.pright">
            <text:p text:style-name="text.cell.7.right">10.853,71</text:p>
          </table:table-cell>
          <table:table-cell table:style-name="table.cell.border-bottom.border-right.padding-top.top.pleft.pright">
            <text:p text:style-name="text.cell.7.left">MO-RTL-8</text:p>
          </table:table-cell>
          <table:table-cell table:style-name="table.cell.border-bottom.border-right.padding-top.top.pleft.pright">
            <text:p text:style-name="text.cell.7.right">8.065,68</text:p>
          </table:table-cell>
        </table:table-row>
        <table:table-row table:style-name="zebra.body.odd">
          <table:table-cell table:style-name="table.cell.border-bottom.border-left.border-right.padding-top.top.pleft.pright">
            <text:p text:style-name="text.cell.7.left">MO-AM-16</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TL-9</text:p>
          </table:table-cell>
          <table:table-cell table:style-name="table.cell.border-bottom.border-right.padding-top.top.pleft.pright">
            <text:p text:style-name="text.cell.7.right">12.098,52</text:p>
          </table:table-cell>
        </table:table-row>
        <table:table-row>
          <table:table-cell table:style-name="table.cell.border-bottom.border-left.border-right.padding-top.top.pleft.pright">
            <text:p text:style-name="text.cell.7.left">MO-AM-17</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TL-10</text:p>
          </table:table-cell>
          <table:table-cell table:style-name="table.cell.border-bottom.border-right.padding-top.top.pleft.pright">
            <text:p text:style-name="text.cell.7.right">12.098,52</text:p>
          </table:table-cell>
        </table:table-row>
        <table:table-row table:style-name="zebra.body.odd">
          <table:table-cell table:style-name="table.cell.border-bottom.border-left.border-right.padding-top.top.pleft.pright">
            <text:p text:style-name="text.cell.7.left">MO-AM-18</text:p>
          </table:table-cell>
          <table:table-cell table:style-name="table.cell.border-bottom.border-right.padding-top.top.pleft.pright">
            <text:p text:style-name="text.cell.7.right">5.426,86</text:p>
          </table:table-cell>
          <table:table-cell table:style-name="table.cell.border-bottom.border-right.padding-top.top.pleft.pright">
            <text:p text:style-name="text.cell.7.left">MO-RTL-EOL-1</text:p>
          </table:table-cell>
          <table:table-cell table:style-name="table.cell.border-bottom.border-right.padding-top.top.pleft.pright">
            <text:p text:style-name="text.cell.7.right">16.131,36</text:p>
          </table:table-cell>
        </table:table-row>
        <table:table-row>
          <table:table-cell table:style-name="table.cell.border-bottom.border-left.border-right.padding-top.top.pleft.pright">
            <text:p text:style-name="text.cell.7.left">MO-AM-19</text:p>
          </table:table-cell>
          <table:table-cell table:style-name="table.cell.border-bottom.border-right.padding-top.top.pleft.pright">
            <text:p text:style-name="text.cell.7.right">2.713,43</text:p>
          </table:table-cell>
          <table:table-cell table:style-name="table.cell.border-bottom.border-right.padding-top.top.pleft.pright">
            <text:p text:style-name="text.cell.7.left">MO-RTL-EOL-SH</text:p>
          </table:table-cell>
          <table:table-cell table:style-name="table.cell.border-bottom.border-right.padding-top.top.pleft.pright">
            <text:p text:style-name="text.cell.7.right">4.032,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564</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564</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medische) vervolgopleidingen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25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DC.title">Beleidsregel Beschikbaarheidbijdrage (medische) vervolgopleidingen 2025</meta:user-defined>
    <meta:user-defined meta:name="DCTERMS.W3CDTF/DCTERMS.available">2024-10-09</meta:user-defined>
  </office:meta>
</office:document-meta>
</file>