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333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0.20 lid 2 het Omgevingsbesluit, het volgende bekend.</text:p>
            <text:p text:style-name="common-al">Op 10 juli 2024 en op 23 juli 2024 zijn door Rijkswaterstaat Zee en Delta meldingen ingevolge paragraaf 6.2.7.5 van het Besluit activiteiten leefomgeving (Bal) ontvangen van Dow Benelux B.V. te Hoek. De meldingen hebben betrekking op het lozen op de Westerschelde van afvalwater afkomstig van het graven in de bodem (zaak nrs. RWSZ2024-00010724 en RWSZ2024-00011345).</text:p>
            <text:p text:style-name="common-al">Naar aanleiding van de meldingen zijn bij besluit van 25 september 2024 als aanvulling van de zorgplicht op grond van artikel 6.7, eerste lid, van het Bal maatwerkvoorschriften gesteld. De maatwerkvoorschriften houden in dat het bronneringswater afkomstig van het graven in de bodem alleen mag worden geloosd via zuiveringstechnische voorzieningen (3 actief koolfilters en de biologische zuiveringsinstallatie (Biox)) zodat de PFAS en 1,4-dioxaan in het bronneringswater zo veel als mogelijk worden verwijderd.</text:p>
            <text:p text:style-name="common-al">
            <text:span text:style-name="nadrukcur">Terinzagelegging</text:span>
          </text:p>
            <text:p text:style-name="common-al">Het besluit, alsmede andere van belang zijnde stukken zijn van 4 oktober 2024 tot en met 16 november 2024 in te zien via het Rijkswaterstaat Publicatie Platform: <text:a xlink:href="https://open.rws.nl/ter-inzage/" xlink:type="simple">https://open.rws.nl/ter-inzage/</text:a>. </text:p>
            <text:p text:style-name="common-al">De stukken worden u op verzoek digitaal of per post toegezonden via e-mail: ZD-vergunningen@rws.nl.</text:p>
            <text:p text:style-name="common-al">
            <text:span text:style-name="nadrukcur">Bezwaar</text:span>
          </text:p>
            <text:p text:style-name="common-al">Belanghebbenden kunnen gedurende de termijn van de ter inzage legging een gemotiveerd bezwaarschrift indienen bij de minister van Infrastructuur en Waterstaat, p/a Rijkswaterstaat Zee en Delta, ter attentie van afdeling Werkenpakket, Postbus 2232, 3500 GE Utrecht. </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text:p>
            <text:p text:style-name="common-al">
            <text:span text:style-name="nadrukcur">Inlichtingen</text:span>
          </text:p>
            <text:p text:style-name="common-al">Voor het verkrijgen van nadere inlichtingen over de ter inzage gelegde stukken kunt u tijdens kantooruren contact opnemen via de telefoon: 088-7974600.</text:p>
            <text:p text:style-name="common-al">DE MINISTER VAN INFRASTRUCTUUR EN WATERSTAAT,</text:p>
            <text:p text:style-name="common-al">namens deze,</text:p>
            <text:p text:style-name="common-al">Wnd. Afdelingshoofd Vergunningverlening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6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56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1345</meta:user-defined>
    <meta:user-defined meta:name="DCTERMS.abstract">Maatwerkvoorschrift nav melding BAL Dow Benelux bronnering voor installatie betonvloer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Besluit activiteiten leefomgeving RWS-2024/33356</meta:user-defined>
    <meta:user-defined meta:name="OVERHEIDop.datumEindeReactietermijn">2024-11-14</meta:user-defined>
    <meta:user-defined meta:name="OVERHEIDop.terinzageleggingBG">https://open.rijkswaterstaat.nl/@278737/kennisgeving-besluit-vergunning-dso-6</meta:user-defined>
    <meta:user-defined meta:name="DCTERMS.W3CDTF/DCTERMS.available">2024-10-04</meta:user-defined>
    <meta:user-defined meta:name="DCTERMS.W3CDTF/OVERHEIDop.jaargang">2024</meta:user-defined>
    <meta:user-defined meta:name="OVERHEIDop.publicationIssue">32560</meta:user-defined>
    <meta:user-defined meta:name="OVERHEIDop.StcrtID/DC.identifier">stcrt-2024-32560</meta:user-defined>
    <meta:user-defined meta:name="OVERHEIDop.versieInformatie"/>
  </office:meta>
</office:document-meta>
</file>