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een dode, te prepareren en geprepareerde wolf (Canis Lupus), Rijksdienst voor Ondernemend Nederland</text:h>
      <text:p text:style-name="ifm_p_mt.7.4mm_ifm"><text:span text:style-name="ifm_span_font.bold_mt.7.4mm_ifm">De Staatssecretaris van Landbouw, Visserij, Voedselzekerheid en Natuur ontving op 26 september 2024 een aanvraag voor een omgevingsvergunning flora- en fauna-activiteit. De vergunning is aangevraagd voor toestemming voor bezit en vervoer van een wolf (<text:span text:style-name="ifm_span_font.bold-italic_mt.7.4mm_ifm">Canis lupus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sept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2543</text:span><text:tab/>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2543</text:span><text:tab/>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een dode, te prepareren en geprepareerde wolf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25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4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bezit en vervoer van een dode, te prepareren en geprepareerde wolf (Canis Lupus), Rijksdienst voor Ondernemend Nederland</meta:user-defined>
    <meta:user-defined meta:name="DCTERMS.W3CDTF/DCTERMS.available">2024-10-09</meta:user-defined>
  </office:meta>
</office:document-meta>
</file>