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08</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 oktober 2024, kenmerk 2024-3036249/IT2100155, houdende het verlenen van toestemming voor het afleveren van een geneesmiddel zonder handelsvergunning in Nederland vanwege een tekort van Vincristinesulfaat Teva 1 mg/ml, oplossing voor injectie (RVG 100081)</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Vincristinesulfaat Teva 1 mg/ml, oplossing voor injectie (RVG 100081) heeft melding gemaakt van een leveringsprobleem. Uit informatie van de houder van de handelsvergunning en nader onderzoek van de inspectie is gebleken dat dit geneesmiddel onvoldoende voorradig is om in de behoeften van patiënten te kunnen voorzien.</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Vincristinesulfaat Teva 1 mg/ml, oplossing voor injectie (RVG 100081)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text:p>
      <text:p text:style-name="ifm_p_ifm">○  Acute lymfatische leukemie</text:p>
      <text:p text:style-name="ifm_p_ifm">○  Maligne lymfomen, inclusief de ziekte van Hodgkin en non-Hodgkinlymfomen</text:p>
      <text:p text:style-name="ifm_p_ifm">○  Multipele myeloom</text:p>
      <text:p text:style-name="ifm_p_ifm">○  Vaste tumoren, inclusief (metastatisch) mammacarcinoom, kleincellig longcarcinoom</text:p>
      <text:p text:style-name="ifm_p_ifm">○  Ewing-sarcoom, embryonaal rhabdomyosarcoom, primitieve neuro-ectodermale tumoren (zoals medulloblastoom en neuroblastoom), Wilms-tumor en retinoblastoom</text:p>
      <text:p text:style-name="ifm_p_ifm">○  Idiopathische trombocytopenische purpura. Patiënten met echte ITP die niet verbeterden na splenectomie en een kortdurende behandeling met adrenocorticosteroïden reageren mogelijk wel op vincristine, maar het geneesmiddel wordt bij deze aandoening niet aanbevolen als primaire behandeling</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Vincristinesulfaat Teva 1 mg/ml, oplossing voor injectie (RVG 100081) weer voldoende voorradig zal zijn om in de behoeften van patiënten te kunnen voorzien. Mede op grond daarvan besluit de inspectie dat de toestemming vooralsnog wordt verleend tot en met uiterlijk 7 januari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508</text:span><text:tab/>3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508</text:span><text:tab/>3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 oktober 2024, kenmerk 2024-3036249/IT2100155, houdende het verlenen van toestemming voor het afleveren van een geneesmiddel zonder handelsvergunning in Nederland vanwege een tekort van Vincristinesulfaat Teva 1 mg/ml, oplossing voor injectie (RVG 100081)</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25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0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 oktober 2024, kenmerk 2024-3036249/IT2100155, houdende het verlenen van toestemming voor het afleveren van een geneesmiddel zonder handelsvergunning in Nederland vanwege een tekort van Vincristinesulfaat Teva 1 mg/ml, oplossing voor injectie (RVG 100081)</meta:user-defined>
    <meta:user-defined meta:name="DCTERMS.alternative"/>
    <meta:user-defined meta:name="DCTERMS.W3CDTF/OVERHEIDop.datumOndertekening">2024-10-01</meta:user-defined>
    <meta:user-defined meta:name="DCTERMS.W3CDTF/DCTERMS.available">2024-10-03</meta:user-defined>
    <meta:user-defined meta:name="OVERHEIDop.Ruimtelijkplan/OVERHEIDop.bekendmakingBetreffendePlan"/>
  </office:meta>
</office:document-meta>
</file>