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339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10115 betreft het verbreden en verbeteren van een fietspad en het plaatsen en behouden van 9 lichtmasten, aan de linkerzijde van de Zuid-Willemsvaart tussen km 60,4 en 60,7, in de gemeente Nederweert.</text:p>
            <text:p text:style-name="common-al">
            <text:span text:style-name="nadrukvet">Terinzagelegging</text:span>
          </text:p>
            <text:p text:style-name="common-al">Het besluit, met bijbehorende stukken, is van 2 oktober 2024 tot en met 12 november 2024 in te zien via het Rijkswaterstaat Publicatie Platform: https://open.rws.nl/ter-inzage/. Ook liggen deze stukken tijdens kantooruren, op afspraak, ter inzage op het volgende adres: </text:p>
            <text:p text:style-name="common-al">Rijkswaterstaat Zuid-Nederland, afdeling vergunningverlening Avenue Ceramique 125 te Maastricht.</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 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9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49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49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0115</meta:user-defined>
    <meta:user-defined meta:name="DCTERMS.abstract">Omgevingsvergunning gemeente Nederweert realisatie hoogwaardige fietsroute Nederweert, voor onbepaalde tijd</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DSO - Omgevingswet RWS-2024/33393</meta:user-defined>
    <meta:user-defined meta:name="OVERHEIDop.datumEindeReactietermijn">2024-11-13</meta:user-defined>
    <meta:user-defined meta:name="OVERHEIDop.terinzageleggingBG">https://open.rijkswaterstaat.nl/@278717/kennisgeving-besluit-vergunning-dso-2</meta:user-defined>
    <meta:user-defined meta:name="DCTERMS.W3CDTF/DCTERMS.available">2024-10-03</meta:user-defined>
    <meta:user-defined meta:name="DCTERMS.W3CDTF/OVERHEIDop.jaargang">2024</meta:user-defined>
    <meta:user-defined meta:name="OVERHEIDop.publicationIssue">32494</meta:user-defined>
    <meta:user-defined meta:name="OVERHEIDop.StcrtID/DC.identifier">stcrt-2024-32494</meta:user-defined>
    <meta:user-defined meta:name="OVERHEIDop.versieInformatie"/>
  </office:meta>
</office:document-meta>
</file>