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tot verlening van mandaat, volmacht en machtiging aan de kwartiermaker
Belangenbehartiger voor Belastingplichtigen en Toeslaggerechtigden
(Mandaatbesluit kwartiermaker Belangenbehartiger voor Belastingplichtigen en
Toeslaggerechtigden) van 7 november 2023 (2023-15911)</text:h>
      <text:p text:style-name="ifm_p_mt.3.7mm_ifm">De secretaris-generaal,</text:p>
      <text:p text:style-name="ifm_p_mt.3.7mm_ifm">Gelet op de op te richten Belangenbehartiger
voor Belastingplichtigen en Toeslaggerechtigden,</text:p>
      <text:p text:style-name="ifm_p_mt.3.7mm_ifm">Gelet op de benoeming van de kwartiermaker
per 16 oktober 2023,</text:p>
      <text:p text:style-name="ifm_p_mt.3.7mm_ifm">Gelet op artikel 3 van het Organisatiebesluit
Ministerie van Financiën 2020 en de artikelen 5, 7 en 8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Kwartiermaker:</text:span> Kwartiermaker Belangenbehartiger voor belastingplichtigen en
toeslaggerechtigden;</text:p>
      <text:p text:style-name="ifm_p_ifm">b.  <text:span text:style-name="ifm_span_font.italic_ifm">Belangenbehartiger:</text:span> Belangenbehartiger voor belastingplichtigen en toeslaggerechtigden.</text:p>
      <text:h text:style-name="ifm_p_font.bold_mt.5.08mm_page.keep-with-next_ifm" text:outline-level="2">Artikel<text:s/>2.<text:s/>Verantwoordelijkheid</text:h>
      <text:p text:style-name="ifm_p_mt.4.23mm_ifm">De Kwartiermaker is verantwoordelijk voor (de voorbereiding van) de
oprichting en inrichting van een Belangenbehartiger, met inachtneming van zijn
taakopdracht zoals opgenomen in de bijlage bij de Kamerbrief van 1 juni 2023
(Kamerstukken II, 2022/23,
31 066,
nr. 1140).</text:p>
      <text:h text:style-name="ifm_p_font.bold_mt.5.08mm_page.keep-with-next_ifm" text:outline-level="2">Artikel<text:s/>3.<text:s/>Mandaat, volmacht en machtiging</text:h>
      <text:p text:style-name="ifm_p_mt.4.23mm_ifm">1.  Aan de Kwartiermaker wordt mandaat, volmacht en machtiging verleend voor
alle aangelegenheden die vallen binnen zijn verantwoordelijkheid als bedoeld in
artikel 2 en de volgende daarbij behorende taken:</text:p>
      <text:p text:style-name="ifm_p_ifm">a.  Een nadere uitwerking van de taken en bevoegdheden van de
Belangenbehartiger;</text:p>
      <text:p text:style-name="ifm_p_ifm">b.  Uitwerken van de voor- en nadelen van de verschillende opties voor
positionering van de Belangenbehartiger en adviseren over de te kiezen optie,
zoals beschreven in de taakopdracht;</text:p>
      <text:p text:style-name="ifm_p_ifm">c.  Het vormgeven van de organisatiestructuur en inbedding van de
Belangenbehartiger;</text:p>
      <text:p text:style-name="ifm_p_ifm">d.  Het opstellen van een organisatie- en formatierapport;</text:p>
      <text:p text:style-name="ifm_p_ifm">e.  De voorbereiding van de benoeming van de Belangenbehartiger;</text:p>
      <text:p text:style-name="ifm_p_ifm">f.  De financiële onderbouwing van de (organisatie van de) Belangenbehartiger,
inclusief het voorbereiden van een voorstel voor de
voorjaarsbesluitvorming;</text:p>
      <text:p text:style-name="ifm_p_ifm">g.  Het opstellen van de profielen en het werven en selecteren van de benodigde
medewerkers om de Belangenbehartiger van start te laten gaan;</text:p>
      <text:p text:style-name="ifm_p_ifm">h.  Het periodiek afstemmen over de voortgang en de bevindingen met een
begeleidingscommissie waarin het Ministerie van Financiën (onder andere de
directoraten-generaal Belastingdienst en Toeslagen) en maatschappelijke
organisaties vertegenwoordigd zijn;</text:p>
      <text:p text:style-name="ifm_p_ifm">i.  Het meenemen van de Tweede Kamer in het proces van de vormgeving van het
voorstel voor de inrichting van de Belangenbehartigerdoor middel van een
halfjaarlijkse rapportage. Het uiteindelijke profiel van de Belangenbehartiger
voor belastingplichtigen en toeslaggerechtigden maakt hier onderdeel van
uit.</text:p>
      <text:p text:style-name="ifm_p_mt.3.7mm_ifm">2.  De Kwartiermaker is bevoegd verplichtingen – met financiële consequenties –
aan te gaan en uitgaven goed te keuren, voor zover deze passen binnen zijn
budget en zijn taken.</text:p>
      <text:p text:style-name="ifm_p_mt.3.7mm_ifm">3.  Ten aanzien van het nemen van personeelsbeslissingen is de Kwartiermaker
bevoegd overeenkomstig hetgeen daarover is bepaald voor directeuren in
artikel 16, eerste en vierde lid, van het
Mandaatbesluit Ministerie van Financiën 2020.</text:p>
      <text:h text:style-name="ifm_p_font.bold_mt.5.08mm_page.keep-with-next_ifm" text:outline-level="2">Artikel<text:s/>4.<text:s/>Verantwoording</text:h>
      <text:p text:style-name="ifm_p_mt.4.23mm_ifm">De Kwartiermaker heeft een onafhankelijke positie en legt rechtstreeks
verantwoording af aan de secretaris-generaal van het Ministerie van
Financiën.</text:p>
      <text:h text:style-name="ifm_p_font.bold_mt.5.08mm_page.keep-with-next_ifm" text:outline-level="2">Artikel<text:s/>5.<text:s/>Inwerkingtreding</text:h>
      <text:p text:style-name="ifm_p_mt.4.23mm_ifm">1.  Dit besluit treedt in werking met ingang van de dag na de datum van
uitgifte van de Staatscourant waarin het wordt geplaatst en werkt terug tot en
met 16 oktober 2023.</text:p>
      <text:p text:style-name="ifm_p_mt.3.7mm_ifm">2.  Dit besluit geldt tot en met de dag waarop de organisatie van de
Belangenbehartiger formeel wordt opgericht, inclusief de benoeming van de
Belangenbehartiger.</text:p>
      <text:h text:style-name="ifm_p_font.bold_mt.5.08mm_page.keep-with-next_ifm" text:outline-level="2">Artikel<text:s/>6.<text:s/>Citeertitel</text:h>
      <text:p text:style-name="ifm_p_mt.4.23mm_ifm">Dit besluit wordt aangehaald als: Mandaatbesluit kwartiermaker
Belangenbehartiger voor Belastingplichtigen en Toeslaggerechtigden.</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LGEMEEN</text:h>
      <text:p text:style-name="ifm_p_mt.4.23mm_ifm">In het coalitieakkoord «Omzien naar elkaar»<text:note text:id="n1" text:note-class="footnote"><text:note-citation text:label="1 ">1</text:note-citation><text:note-body><text:p text:style-name="ifm_p_font.normal_size.6.93pt_mt..5mm_indent.-0.1161in_mleft.0.1161in_ifm">Bijlage bij <text:span text:style-name="ifm_span_font.italic_size.6.93pt_mt.4.23mm_ifm">Kamerstukken II</text:span>, 2021/22
35 788,
nr. 77</text:p></text:note-body></text:note> staat dat het kabinet inzet op het herstel van vertrouwen van de
burgers in de overheid. Eén van de maatregelen uit het coalitieakkoord die moet
bijdragen aan het herstel van vertrouwen en verbetering van de relatie
burger-overheid is het instellen van een laagdrempelige onafhankelijke fiscale
rechtshulp.</text:p>
      <text:p text:style-name="ifm_p_mt.3.7mm_ifm">Op 1 juni 2023<text:note text:id="n2" text:note-class="footnote"><text:note-citation text:label="2 ">2</text:note-citation><text:note-body><text:p text:style-name="ifm_p_font.normal_size.6.93pt_mt..5mm_indent.-0.1161in_mleft.0.1161in_ifm"><text:span text:style-name="ifm_span_font.italic_size.6.93pt_ifm">Kamerstukken II,</text:span> 2022/23,
31 066,
nr. 1240</text:p></text:note-body></text:note> hebben de staatssecretarissen van Financiën de Tweede Kamer
geïnformeerd over hun besluit om een kwartiermaker aan te stellen die een
ontwerp maakt voor de inrichting van een Belangenbehartiger. Burgers en
bedrijven voelen zich soms machteloos tegen een grote overheid of ze lopen
vast. Voor deze groep kan een onafhankelijke Belangenbehartiger voor
belastingplichtigen en toeslaggerechtigden hopelijk een uitkomst bieden. De
intentie is dat de Belangenbehartiger bijdraagt aan (het herstellen van) de
relatie tussen burger en overheid. De kwartiermaker start op 16 oktober
2023.</text:p>
      <text:h text:style-name="ifm_p_font.bold_mt.5.08mm_page.keep-with-next_ifm" text:outline-level="4">ARTIKELSGEWIJS</text:h>
      <text:h text:style-name="ifm_p_font.bold-italic_mt.5.08mm_page.keep-with-next_ifm" text:outline-level="5">Artikel 2</text:h>
      <text:p text:style-name="ifm_p_mt.4.23mm_ifm">De kwartiermaker is verantwoordelijk voor (de voorbereiding van) de
oprichting en inrichting van de organisatie van de Belangenbehartiger langs de
lijnen van de eerdergenoemde Kamerbrief van 1 juni 2023 en de bijbehorende
taakopdracht van de kwartiermaker in de bijlage.<text:note text:id="n3" text:note-class="footnote"><text:note-citation text:label="3 ">3</text:note-citation><text:note-body><text:p text:style-name="ifm_p_font.normal_size.6.93pt_mt..5mm_indent.-0.1161in_mleft.0.1161in_ifm">Bijlage van <text:span text:style-name="ifm_span_font.italic_size.6.93pt_mt.4.23mm_ifm">Kamerstukken II</text:span>, 2022/23,
31 066,
nr. 1240</text:p></text:note-body></text:note> In dit artikel wordt deze verantwoordelijkheid neergelegd.</text:p>
      <text:h text:style-name="ifm_p_font.bold-italic_mt.5.08mm_page.keep-with-next_ifm" text:outline-level="5">Artikel 3</text:h>
      <text:p text:style-name="ifm_p_mt.4.23mm_ifm">Met dit artikel wordt aan de kwartiermaker mandaat, volmacht en machtiging
verleend om zijn taakopdracht uit te kunnen voeren, waarbij de taken die
specifiek in zijn taakopdracht zijn vermeld worden genoemd. Daarnaast is de
kwartiermaker bevoegd om financiële verplichtingen aan te gaan die passen
binnen het budget dat aan hem ter beschikking staat en de taken die hij heeft.
Ook is hij, op dezelfde wijze als directeuren binnen het Ministerie van
Financiën, bevoegd om personeelsbeslissingen te nemen.</text:p>
      <text:h text:style-name="ifm_p_font.bold-italic_mt.5.08mm_page.keep-with-next_ifm" text:outline-level="5">Artikel 4</text:h>
      <text:p text:style-name="ifm_p_mt.4.23mm_ifm">In de taakopdracht van de kwartiermaker staat dat bij de verdere vormgeving
inzicht gegeven moet worden op ‘[d]e wijze waarop de onafhankelijke
positionering en het onafhankelijk functioneren van de Belangenbehartiger wordt
vormgegeven’. Om die reden heeft ook de kwartiermaker een onafhankelijke
positie en legt de kwartiermaker (rechtstreeks) verantwoording af aan de
secretaris-generaal van het Ministerie van Financiën. In dit artikel wordt dat
neergelegd, zoals dat ook is opgenomen in de taakopdracht van de
kwartiermaker.</text:p>
      <text:h text:style-name="ifm_p_font.bold-italic_mt.5.08mm_page.keep-with-next_ifm" text:outline-level="5">Artikel 5</text:h>
      <text:p text:style-name="ifm_p_mt.4.23mm_ifm">De kwartiermaker start op 16 oktober 2023 met zijn werkzaamheden. Het
streven is dat de kwartiermaker uiterlijk medio 2024 een eindrapportage
oplevert en de Belangenbehartiger in functie is. Op dat moment eindigt de
opdracht van de kwartiermaker en vervalt dit besluit.</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49</text:span><text:tab/>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49</text:span><text:tab/>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tot verlening van mandaat, volmacht en machtiging aan de kwartiermaker Belangenbehartiger voor Belastingplichtigen en Toeslaggerechtigden (Mandaatbesluit kwartiermaker Belangenbehartiger voor Belastingplichtigen en Toeslaggerechtigden) van 7 november 2023 (2023-15911)</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2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49</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tot verlening van mandaat, volmacht en machtiging aan de kwartiermaker Belangenbehartiger voor Belastingplichtigen en Toeslaggerechtigden (Mandaatbesluit kwartiermaker Belangenbehartiger voor Belastingplichtigen en Toeslaggerechtigden) van 7 november 2023 (2023-15911)</meta:user-defined>
    <meta:user-defined meta:name="DCTERMS.W3CDTF/DCTERMS.available">2024-02-02</meta:user-defined>
  </office:meta>
</office:document-meta>
</file>