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ugustus 2024, nr. 2024001915, houdende verlening van de Museumpenning</text:h>
      <text:p text:style-name="ifm_p_mt.7.4mm_ifm">Wij Willem-Alexander, bij de Gratie Gods, Koning der Nederlanden, Prins van Oranje-Nassau, enz. enz. enz.</text:p>
      <text:p text:style-name="ifm_p_mt.3.7mm_ifm">Op de voordracht van Onze Minister van Onderwijs, Cultuur en Wetenschap van 23 augustus 2024, nr. 47386160, Directie Erfgoed en Kunsten;</text:p>
      <text:p text:style-name="ifm_p_mt.3.7mm_indent.0mm_ifm">HEBBEN GOEDGEVONDEN EN VERSTAAN:</text:p>
      <text:p text:style-name="ifm_p_mt.3.7mm_ifm">De Erepenning in zilver, als bedoeld in artikel 2 van het Besluit Erepenning voor Verdiensten jegens Openbare Verzamelingen (Museumpenning), toe te kennen aan:</text:p>
      <text:p text:style-name="ifm_p_mt.3.7mm_ifm">Dhr. A. A. (Arent) Fock, wonende te Zürich, Zwitserland</text:p>
      <text:p text:style-name="ifm_p_mt.3.7mm_ifm">Onze Minister van Onderwijs, Cultuur en Wetenschap is belast met de uitvoering van dit besluit, waarvan mededeling in de Staatscourant zal worden gedaan en waarvan afschrift zal worden gezonden aan de Kanselier der Nederlandse Orden.</text:p>
      <text:p text:style-name="ifm_p_font.italic_mt.3.7mm_ifm">
                  ’s-Gravenhage,
                   27 augustus 2024
               </text:p>
      <text:p text:style-name="ifm_p_mt.3.7mm_ifm">Willem-Alexander</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459</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459</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augustus 2024, nr. 2024001915, houdende verlening van de Museumpenn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4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Koninklijk Huis</meta:user-defined>
    <meta:user-defined meta:name="DC.title">Besluit van 27 augustus 2024, nr. 2024001915, houdende verlening van de Museumpenning</meta:user-defined>
    <meta:user-defined meta:name="DCTERMS.alternative"/>
    <meta:user-defined meta:name="DCTERMS.W3CDTF/OVERHEIDop.datumOndertekening">2024-08-27</meta:user-defined>
    <meta:user-defined meta:name="DCTERMS.W3CDTF/DCTERMS.available">2024-10-04</meta:user-defined>
    <meta:user-defined meta:name="OVERHEIDop.Ruimtelijkplan/OVERHEIDop.bekendmakingBetreffendePlan"/>
  </office:meta>
</office:document-meta>
</file>