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08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3-09-2024</text:p>
              </text:list-item>
              <text:list-item text:style-override="id1-3-2-1-1-2-4">
                <text:number>-</text:number>
                <text:p text:style-name="al"/>
                <text:p text:style-name="al">Omschrijving: Melding BAL Realiseren van een vlonder Arcus Zuid Projectontwikkeling aan het Grote Hegge meer Vlonder  87 2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445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44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44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089</meta:user-defined>
    <meta:user-defined meta:name="DCTERMS.abstract">Melding BAL Realiseren van een vlonder Arcus Zuid Projectontwikkeling aan het Grote Hegge meer Vlonder  87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03</meta:user-defined>
    <meta:user-defined meta:name="DCTERMS.W3CDTF/OVERHEIDop.jaargang">2024</meta:user-defined>
    <meta:user-defined meta:name="OVERHEIDop.publicationIssue">32445</meta:user-defined>
    <meta:user-defined meta:name="OVERHEIDop.StcrtID/DC.identifier">stcrt-2024-32445</meta:user-defined>
    <meta:user-defined meta:name="OVERHEIDop.versieInformatie"/>
  </office:meta>
</office:document-meta>
</file>