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09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rcus Zuid Projectontwikkeling realiseren vlonder aan het Grote Hegge meer woning 88 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4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4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4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091</meta:user-defined>
    <meta:user-defined meta:name="DCTERMS.abstract">Melding BAL Arcus Zuid Projectontwikkeling realiseren vlonder aan het Grote Hegge meer woning 88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3</meta:user-defined>
    <meta:user-defined meta:name="DCTERMS.W3CDTF/OVERHEIDop.jaargang">2024</meta:user-defined>
    <meta:user-defined meta:name="OVERHEIDop.publicationIssue">32442</meta:user-defined>
    <meta:user-defined meta:name="OVERHEIDop.StcrtID/DC.identifier">stcrt-2024-32442</meta:user-defined>
    <meta:user-defined meta:name="OVERHEIDop.versieInformatie"/>
  </office:meta>
</office:document-meta>
</file>