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herstellen van een elektrakabel door middel van een open ontgraving nabij de Pallas te Purmerend</text:p>
            <text:p text:style-name="common-al">Zaaknummer: Z2024-001451</text:p>
            <text:p text:style-name="common-al">DSO nummer: 202409200096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42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42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42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51</meta:user-defined>
    <meta:user-defined meta:name="DCTERMS.abstract">het herstellen van een elektrakabel dmv een open ontgraving nabij Pallas t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32420</meta:user-defined>
    <meta:user-defined meta:name="OVERHEIDop.StcrtID/DC.identifier">stcrt-2024-32420</meta:user-defined>
    <meta:user-defined meta:name="OVERHEIDop.versieInformatie"/>
  </office:meta>
</office:document-meta>
</file>