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lora- en fauna-activiteit voor het opvangen van uitheemse soorten, Rijksdienst voor Ondernemend Nederland</text:h>
      <text:p text:style-name="ifm_p_mt.7.4mm_ifm">De Staatssecretaris van Landbouw, Visserij, Voedselzekerheid en Natuur heeft een omgevingsvergunning gegeven voor het opvangen van uitheemse soorten. De vergunning is voor een flora- en fauna-activiteit.</text:p>
      <text:h text:style-name="ifm_p_font.bold_mt.5.08mm_page.keep-with-next_ifm" text:outline-level="4">Besluit</text:h>
      <text:p text:style-name="ifm_p_mt.4.23mm_ifm">De staatssecretaris ontving op 3 mei 2024 een aanvraag voor een omgevingsvergunning voor het opvangen van uitheemse soorten. De staatssecretaris heeft besloten de vergunning te geven. Houdt de vergunninghouder zich aan de voorwaarden van de vergunning? Dan mogen de uitheemse dieren worden gehouden en worden vervoerd.</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17</text:span><text:tab/>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17</text:span><text:tab/>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flora- en fauna-activiteit voor het opvangen van uitheemse soort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24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Omgevingsvergunning flora- en fauna-activiteit voor het opvangen van uitheemse soorten, Rijksdienst voor Ondernemend Nederland</meta:user-defined>
    <meta:user-defined meta:name="DCTERMS.W3CDTF/DCTERMS.available">2024-10-08</meta:user-defined>
  </office:meta>
</office:document-meta>
</file>