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elektriciteitskabel nabij de Ouderkerkerlaan 10 te Duivendrecht</text:p>
            <text:p text:style-name="common-al">Zaaknummer: Z2024-001420</text:p>
            <text:p text:style-name="common-al">DSO nummer: 202409160093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20</meta:user-defined>
    <meta:user-defined meta:name="DCTERMS.abstract">het aanbrengen van een elektriciteitskabel nabij de Ouderkerkerlaan 10 te Duiv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78</meta:user-defined>
    <meta:user-defined meta:name="OVERHEIDop.StcrtID/DC.identifier">stcrt-2024-32378</meta:user-defined>
    <meta:user-defined meta:name="OVERHEIDop.versieInformatie"/>
  </office:meta>
</office:document-meta>
</file>