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08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londer woning 86 1 Arcus Zuid Projectontwikkeling aan het Grote Hegge meer Thor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7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086</meta:user-defined>
    <meta:user-defined meta:name="DCTERMS.abstract">Melding omgevingswet Vlonder woning 86 1 Arcus Zuid Projectontwikkeling  aan het Grote Hegge meer Th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376</meta:user-defined>
    <meta:user-defined meta:name="OVERHEIDop.StcrtID/DC.identifier">stcrt-2024-32376</meta:user-defined>
    <meta:user-defined meta:name="OVERHEIDop.versieInformatie"/>
  </office:meta>
</office:document-meta>
</file>