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3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toestemming bezit en vervoer van een beschermd dier, Rijksdienst voor Ondernemend Nederland</text:h>
      <text:p text:style-name="ifm_p_mt.7.4mm_ifm"><text:span text:style-name="ifm_span_font.bold_mt.7.4mm_ifm">De Staatssecretaris van Landbouw, Visserij, Voedselzekerheid en Natuur heeft een omgevingsvergunning gegeven voor het bezit en vervoer van een beschermd dier. Het gaat om een geprepareerde wolf (<text:span text:style-name="ifm_span_font.bold-italic_mt.7.4mm_ifm">Canis lupus</text:span>) voor educatie. De vergunning is voor een flora- en fauna-activiteit.</text:span></text:p>
      <text:h text:style-name="ifm_p_font.bold_mt.5.08mm_page.keep-with-next_ifm" text:outline-level="4">Besluit</text:h>
      <text:p text:style-name="ifm_p_mt.4.23mm_ifm">De Staatssecretaris ontving op 30 augustus 2024 een aanvraag voor een omgevingsvergunning voor het bezit en vervoer van een geprepareerde wolf (<text:span text:style-name="ifm_span_font.italic_mt.4.23mm_ifm">Canis Lupus</text:span>). De Staatssecretaris heeft besloten de vergunning te geven. Houdt de vergunninghouder zich aan de voorwaarden van de vergunning? Dan mag de geprepareerde wolf gehouden en vervoerd worden voor educatie.</text:p>
      <text:h text:style-name="ifm_p_font.bold_mt.5.08mm_page.keep-with-next_ifm" text:outline-level="4">Meer informatie</text:h>
      <text:p text:style-name="ifm_p_mt.4.23mm_ifm">Heeft u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2370</text:span><text:tab/>8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2370</text:span><text:tab/>8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toestemming bezit en vervoer van een beschermd dier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237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370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Omgevingsvergunning voor flora- en fauna-activiteit voor toestemming bezit en vervoer van een beschermd dier, Rijksdienst voor Ondernemend Nederland</meta:user-defined>
    <meta:user-defined meta:name="DCTERMS.W3CDTF/DCTERMS.available">2024-10-08</meta:user-defined>
  </office:meta>
</office:document-meta>
</file>