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nabij het Smakkelaarsveld te Utrecht </text:p>
            <text:p text:style-name="common-al">Zaaknummer: Z2024-001413</text:p>
            <text:p text:style-name="common-al">DSO nummer: 20240917000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13</meta:user-defined>
    <meta:user-defined meta:name="DCTERMS.abstract">het uitvoeren van bodemonderzoek nabij het Smakkelaarsveld te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64</meta:user-defined>
    <meta:user-defined meta:name="OVERHEIDop.StcrtID/DC.identifier">stcrt-2024-32364</meta:user-defined>
    <meta:user-defined meta:name="OVERHEIDop.versieInformatie"/>
  </office:meta>
</office:document-meta>
</file>