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33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"DH01-1697-PHS Alkmaar – Amsterdam", Rijksdienst voor Ondernemend Nederland</text:h>
      <text:p text:style-name="ifm_p_mt.7.4mm_ifm">ProRail B.V. vroeg op 27 juni een omgevingsvergunning voor een flora- en fauna-activiteit aan voor het project "DH01-1697-PHS Alkmaar – Amsterdam".</text:p>
      <text:h text:style-name="ifm_p_font.bold_mt.5.08mm_page.keep-with-next_ifm" text:outline-level="4">Waarvoor is de vergunning aangevraagd?</text:h>
      <text:p text:style-name="ifm_p_mt.4.23mm_ifm">ProRail vroeg de vergunning aan om:</text:p>
      <text:p text:style-name="ifm_p_ifm">•  opzettelijk de voortplantings- of rustplaatsen te beschadigen of te vernielen van de dwergvleermuis, laatvlieger, rugstreeppad, ringslang en platte schijfhoren;</text:p>
      <text:p text:style-name="ifm_p_ifm">•  de dwergvleermuis en laatvlieger opzettelijk te verstoren;</text:p>
      <text:p text:style-name="ifm_p_ifm">•  de naakte lathyrus opzettelijk te plukken, te verzamelen, af te snijden, te ontwortel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27 juni 2024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 042 47 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2335</text:span><text:tab/>8 okto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2335</text:span><text:tab/>8 okto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"DH01-1697-PHS Alkmaar – Amsterdam"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Omgeving-Web/1.24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4-32335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2335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Verkeer | Spoor</meta:user-defined>
    <meta:user-defined meta:name="OVERHEID.TaxonomieBeleidsagenda/OVERHEID.category">Natuur en milieu | Organisatie en beleid</meta:user-defined>
    <meta:user-defined meta:name="DC.title">Kennisgeving aanvraag omgevingsvergunning flora- en fauna-activiteit project "DH01-1697-PHS Alkmaar – Amsterdam", Rijksdienst voor Ondernemend Nederland</meta:user-defined>
    <meta:user-defined meta:name="DCTERMS.W3CDTF/DCTERMS.available">2024-10-08</meta:user-defined>
  </office:meta>
</office:document-meta>
</file>