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5-n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rectificatie aanvraag omgevingsvergunning flora- en fauna-activiteit project DH01-1697-PHS Alkmaar – Amsterdam, Rijksdienst voor Ondernemend Nederland</text:h>
      <text:p text:style-name="ifm_p_mt.7.4mm_ifm">Op 8 oktober 2024 is een kennisgeving gepubliceerd, waarin is aangegeven dat RVO een aanvraag voor een omgevingsvergunning heeft ontvangen. Deze kennisgeving is onjuist. Deze had niet gepubliceerd moeten worden. De kennisgeving van 8 oktober 2024 wordt ingetrokken. Op 8 juli 2024 is de juiste kennisgeving van de aanvraag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335-n1</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335-n1</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rectificatie aanvraag omgevingsvergunning flora- en fauna-activiteit project DH01-1697-PHS Alkmaar – Amsterdam,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32335-n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35</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OVERHEID.TaxonomieBeleidsagenda/OVERHEID.category">Natuur en milieu | Organisatie en beleid</meta:user-defined>
    <meta:user-defined meta:name="DC.title">Kennisgeving rectificatie aanvraag omgevingsvergunning flora- en fauna-activiteit project DH01-1697-PHS Alkmaar – Amsterdam, Rijksdienst voor Ondernemend Nederland</meta:user-defined>
    <meta:user-defined meta:name="OVERHEIDop.versienummer">n1</meta:user-defined>
    <meta:user-defined meta:name="DCTERMS.W3CDTF/DCTERMS.available">2024-12-16</meta:user-defined>
  </office:meta>
</office:document-meta>
</file>