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atenweg 2 8281PS Gene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aatschap J. Brouwer en J.Brouwe van de Kamp plaatsen mantelzorgwoning Matenweg 2 Genemuiden 25-11-2024</text:p>
              </text:list-item>
              <text:list-item text:style-override="id1-3-2-1-1-2-5">
                <text:number>-</text:number>
                <text:p text:style-name="al"/>
                <text:p text:style-name="al">Locatie: Matenweg 2 8281PS Genemuid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48</meta:user-defined>
    <meta:user-defined meta:name="DCTERMS.abstract">Omgevingsvergunning Maatschap J. Brouwer en J.Brouwe van de Kamp plaatsen mantelzorgwoning Matenweg 2 Genemuiden 25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atenweg 2 8281PS Genemui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33</meta:user-defined>
    <meta:user-defined meta:name="OVERHEIDop.StcrtID/DC.identifier">stcrt-2024-32333</meta:user-defined>
    <meta:user-defined meta:name="OVERHEIDop.versieInformatie"/>
  </office:meta>
</office:document-meta>
</file>