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iddels een open ontgraving leggen van een gasleiding en twee mantelbuizen nabij de Rijksweg noord 2 te Belfeld</text:p>
            <text:p text:style-name="common-al">Besluit: verleend</text:p>
            <text:p text:style-name="common-al">Verzonden naar aanvrager op: 30 september 2024</text:p>
            <text:p text:style-name="common-al">Zaaknummer: Z2024-000534</text:p>
            <text:p text:style-name="common-al">DSO nummer: 20240409007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4</meta:user-defined>
    <meta:user-defined meta:name="DCTERMS.abstract">het middels een open ontgraving leggen van een gasleiding en twee mantelbuizen nabij de Rijksweg noord 2 te Belf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26</meta:user-defined>
    <meta:user-defined meta:name="OVERHEIDop.StcrtID/DC.identifier">stcrt-2024-32326</meta:user-defined>
    <meta:user-defined meta:name="OVERHEIDop.versieInformatie"/>
  </office:meta>
</office:document-meta>
</file>