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22</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ental Dynamic B.V.</text:span></text:p>
      <text:p text:style-name="ifm_p_ifm">De tenaamstelling van de op 26 juli 2019, onder kenmerk ANVS-PP-2019/0049968-06, aan J. L. Molenberg, handelend onder de naam Dental Dynamic, gevestigd te Leeuwaarden, verleende vergunning is gewijzigd in Dental Dynamic B.V.</text:p>
      <text:p text:style-name="ifm_p_ifm">Kenmerk: <text:span text:style-name="ifm_span_font.underline_ifm">ANVS-PP-2024/0105958-04</text:span></text:p>
      <text:p text:style-name="ifm_p_ifm">Datum: <text:span text:style-name="ifm_span_font.underline_ifm">25 september 2024</text:span></text:p>
      <text:p text:style-name="ifm_p_mt.3.7mm_ifm"><text:span text:style-name="ifm_span_font.underline_ifm">BVDER Group B.V.</text:span></text:p>
      <text:p text:style-name="ifm_p_ifm">Aan BVDER Group B.V., gevestigd te Westland, is een vergunning verleend voor het verrichten van handelingen ten behoeve van materiaalanalyse en onderzoek binnen de locatie van BVDER Group B.V., gelegen aan de Nieuwe Oranjekanaal 75 te Hoek van Holland én Duinweg 12 te Schijndel, alsmede op steeds wisselende plaatsen in geheel Nederland met ioniserende straling uitzendende toestellen van het type röntgenfluorescentiespectrometrie.</text:p>
      <text:p text:style-name="ifm_p_ifm">Kenmerk: <text:span text:style-name="ifm_span_font.underline_ifm">ANVS-PP-2024/0105292-05</text:span></text:p>
      <text:p text:style-name="ifm_p_ifm">Datum: <text:span text:style-name="ifm_span_font.underline_ifm">27 september 2024</text:span></text:p>
      <text:p text:style-name="ifm_p_mt.3.7mm_ifm">De Autoriteit Nucleaire Veiligheid en Stralingsbescherming heeft, onder het daarbij vermelde kenmerk, <text:span text:style-name="ifm_span_font.underline_ifm"><text:span text:style-name="ifm_span_font.bold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Maatschap Dierenartsenpraktijk Uithoorn-Aalsmeer J.M. Beerens en J.T.A. Broshuis</text:span></text:p>
      <text:p text:style-name="ifm_p_ifm">De op 15 januari 2021 aan J.M. Beerens en Jartos Holding B.V., handelend in maatschapsverband onder de naam Maatschap Dierenartsenpraktijk Uithoorn-Aalsmeer, J.M. Beerens en J.T.A. Broshuis, gevestigd te Uithoorn, verleende vergunning met nummer ANVS-PP-2020/0059728-05, is ingetrokken.</text:p>
      <text:p text:style-name="ifm_p_ifm">Kenmerk: <text:span text:style-name="ifm_span_font.underline_ifm">ANVS-PP-2024/0105988-04</text:span></text:p>
      <text:p text:style-name="ifm_p_ifm">Datum: <text:span text:style-name="ifm_span_font.underline_ifm">25 september 2024</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322</text:span><text:tab/>4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322</text:span><text:tab/>4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Ministerie/DCTERMS.publisher">Ministerie van Binnenlandse Zaken en Koninkrijksrelaties</meta:user-defined>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232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2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10-04</meta:user-defined>
  </office:meta>
</office:document-meta>
</file>