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43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6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an den Herik Kust en Oeverwerken ontwikkeling havens Yerseke 1 01-10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32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32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32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432</meta:user-defined>
    <meta:user-defined meta:name="DCTERMS.abstract">Melding BAL van den Herik Kust en Oeverwerken ontwikkeling havens Yerseke 1 01-10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02</meta:user-defined>
    <meta:user-defined meta:name="DCTERMS.W3CDTF/OVERHEIDop.jaargang">2024</meta:user-defined>
    <meta:user-defined meta:name="OVERHEIDop.publicationIssue">32320</meta:user-defined>
    <meta:user-defined meta:name="OVERHEIDop.StcrtID/DC.identifier">stcrt-2024-32320</meta:user-defined>
    <meta:user-defined meta:name="OVERHEIDop.versieInformatie"/>
  </office:meta>
</office:document-meta>
</file>