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commissie insolventierecht, Ministerie van Justitie en Veiligheid</text:h>
      <text:p text:style-name="ifm_p_mt.7.4mm_ifm">De commissie insolventierecht is op grond van artikel 3a van de Wet adviesstelsel Justitie ingesteld en heeft vacatures voor drie nieuwe leden. Deze vacatures worden ingevolge artikel 11, derde lid, van de Kaderwet adviescolleges door deze advertentie openbaar gemaakt.</text:p>
      <text:p text:style-name="ifm_p_ifm">Gezien de samenstelling van de commissie zijn wij voor de vervulling van deze vacatures op zoek naar nieuwe leden met uitstekende kennis van en goed overzicht over het gehele terrein van het insolventierecht. In verband met een evenwichtige vertegenwoordiging zoeken we voor twee van de vacatures in het bijzonder leden die werkzaam zijn als curator. En voor een van de vacatures zoeken we in het bijzonder naar expertise op het gebied van het goederenrecht en het insolventierecht.</text:p>
      <text:h text:style-name="ifm_p_font.bold_mt.5.08mm_page.keep-with-next_ifm" text:outline-level="4">Beschrijving</text:h>
      <text:p text:style-name="ifm_p_mt.4.23mm_ifm">De commissie insolventierecht bestaat sinds 2019 en adviseert de regering en de Staten-Generaal over wetgeving op dit terrein. In de commissie is veel kennis en praktijkervaring vertegenwoordigd van het insolventierecht. Daarbij kunnen leden een verschillende focus hebben, zoals wettelijke schuldsaneringsregeling natuurlijke personen, insolventieprocesrecht, goederenrecht, homologatie onderhands akkoord, herstructureringsrecht en affiniteit met financiën. De adviezen van de commissie worden door de wetgever betrokken in het wetgevingsproces.</text:p>
      <text:p text:style-name="ifm_p_ifm">De leden adviseren vanuit hun expertise, zijn onafhankelijk en vertegenwoordigen geen deelbelangen. Zij zijn excellente juristen. Door hun publicaties en door langdurige praktijkervaring als advocaat met een insolventiepraktijk, als curator of als insolventierechter of door langdurige ervaring in de wetenschap zijn zij gezaghebbend op het terrein van het insolventierecht. Zij leveren regelmatig bijdragen aan het wetenschappelijke debat, door publicaties, lidmaatschappen van redacties en commissies, het geven van cursussen en soms als (bijzonder) hoogleraar.</text:p>
      <text:h text:style-name="ifm_p_font.bold_mt.5.08mm_page.keep-with-next_ifm" text:outline-level="4">Inlichtingen</text:h>
      <text:p text:style-name="ifm_p_mt.4.23mm_ifm">Indien u belangstelling heeft of een uitgebreide profielschets wenst, kunt u tot twee weken na plaatsing van deze vacatures in de Staatscourant contact opnemen met mw. mr. L.A.R. Siemerink, via l.a.r.siemerink@minjenv.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07</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07</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s commissie insolventierech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230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Bestuur | Rijksoverheid</meta:user-defined>
    <meta:user-defined meta:name="DC.title">Vacatures commissie insolventierecht, Ministerie van Justitie en Veiligheid</meta:user-defined>
    <meta:user-defined meta:name="DCTERMS.W3CDTF/DCTERMS.available">2024-10-07</meta:user-defined>
  </office:meta>
</office:document-meta>
</file>