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londer woning 81 2 Arcus Zuid Projectontwikkeling aan het Grote Hegge meer Tho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73</meta:user-defined>
    <meta:user-defined meta:name="DCTERMS.abstract">Melding omgevingswet Vlonder woning 81 2 Arcus Zuid Projectontwikkeling  aan het Grote Hegge meer T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05</meta:user-defined>
    <meta:user-defined meta:name="OVERHEIDop.StcrtID/DC.identifier">stcrt-2024-32305</meta:user-defined>
    <meta:user-defined meta:name="OVERHEIDop.versieInformatie"/>
  </office:meta>
</office:document-meta>
</file>