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07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 Realiseren van een vlonder aan het Grote Hegge meer  Arcus Zuid Projectontwikkeling Vlonder woning 83 2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9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29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29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079</meta:user-defined>
    <meta:user-defined meta:name="DCTERMS.abstract">Melding BAL  Realiseren van een vlonder aan het Grote Hegge meer  Arcus Zuid Projectontwikkeling Vlonder woning 83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2</meta:user-defined>
    <meta:user-defined meta:name="DCTERMS.W3CDTF/OVERHEIDop.jaargang">2024</meta:user-defined>
    <meta:user-defined meta:name="OVERHEIDop.publicationIssue">32295</meta:user-defined>
    <meta:user-defined meta:name="OVERHEIDop.StcrtID/DC.identifier">stcrt-2024-32295</meta:user-defined>
    <meta:user-defined meta:name="OVERHEIDop.versieInformatie"/>
  </office:meta>
</office:document-meta>
</file>