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rvangen boordvoorzieningen Spoorbrug Bareveld Zaak: 2024ALG0858, Inspectie Leefomgeving en Transport</text:h>
      <text:p text:style-name="ifm_p_mt.7.4mm_ifm">De Minister van Infrastructuur en Waterstaat geeft, ingevolge artikel 16.64, derde lid van de Omgevingswet en artikel 12 van de Bekendmakingswet, kennis van een vastgestelde omgevingsvergunning voor een beperkingengebiedsactiviteit nabij een bijzondere spoorweg.</text:p>
      <text:p text:style-name="ifm_p_mt.3.7mm_ifm">Een omgevingsvergunning is afgegeven voor het vervangen van de boordvoorzieningen van het kanaal langs de N385, ter hoogte van de spoorbrug over het kanaal, bij Bareveld.</text:p>
      <text:h text:style-name="ifm_p_font.bold_mt.5.08mm_page.keep-with-next_ifm" text:outline-level="4">Terinzagelegging</text:h>
      <text:p text:style-name="ifm_p_mt.4.23mm_ifm">Het vastgestelde besluit, alsmede de ter zake zijnde stukken liggen van 7 oktober 2024 tot 4 november 2024 tijdens kantooruren ter inzage op het volgende adres:</text:p>
      <text:p text:style-name="ifm_p_mt.3.7mm_ifm">Inspectie Leefomgeving en Transport</text:p>
      <text:p text:style-name="ifm_p_ifm">Graadt van Roggenweg 500,</text:p>
      <text:p text:style-name="ifm_p_ifm">3531 AH Utrecht.</text:p>
      <text:p text:style-name="ifm_p_mt.3.7mm_ifm">De tekst van het besluit wordt u op verzoek digitaal of per post toegezonden.</text:p>
      <text:h text:style-name="ifm_p_font.bold_mt.5.08mm_page.keep-with-next_ifm" text:outline-level="4">Inlichtingen</text:h>
      <text:p text:style-name="ifm_p_mt.4.23mm_ifm">Voor inhoudelijke vragen over dit besluit of wanneer u zich op een of andere manier heeft gestoord aan de wijze waarop bij de besluitvorming met u of uw belangen is omgegaan, kunt u tijdens kantooruren contact opnemen met het ILT Loket.</text:p>
      <text:p text:style-name="ifm_p_mt.3.7mm_ifm">De contactpersoon kan uw vragen beantwoorden en het besluit met u doornemen.</text:p>
      <text:h text:style-name="ifm_p_font.bold_mt.5.08mm_page.keep-with-next_ifm" text:outline-level="4">Rechtsbescherming</text:h>
      <text:p text:style-name="ifm_p_mt.4.23mm_ifm">U kunt tegen dit besluit geen bezwaar maken. Voor vragen kunt u contact opnemen met de Inspectie Leefomgeving en Transport.</text:p>
      <text:p text:style-name="ifm_p_mt.3.7mm_ifm">De contactpersoon kan met u overleggen over de te volgen procedure en u informeren over andere mogelijkheden die de ILT eventueel biedt om tot een oplossing te komen.</text:p>
      <text:p text:style-name="ifm_p_mt.3.7mm_ifm">Zaaknummer: 2024ALG0858</text:p>
      <text:p text:style-name="ifm_p_ifm">DSO nummer: 20240918012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288</text:span><text:tab/>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288</text:span><text:tab/>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rvangen boordvoorzieningen Spoorbrug Bareveld Zaak: 2024ALG0858,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3228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ervangen boordvoorzieningen Spoorbrug Bareveld Zaak: 2024ALG0858, Inspectie Leefomgeving en Transport</meta:user-defined>
    <meta:user-defined meta:name="DCTERMS.W3CDTF/DCTERMS.available">2024-10-07</meta:user-defined>
  </office:meta>
</office:document-meta>
</file>